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71-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71<text:tab/>Beleidsdoorlichting Buitenlandse Zaken</text:h>
      <text:h text:style-name="ifm_p_font.bold_size.9.06pt_mt.18.8mm_indent.-58.5mm_ifm" text:outline-level="1">Nr. 32<text:tab/>BRIEF VAN DE MINISTER VAN BUITENLANDSE ZAKEN</text:h>
      <text:p text:style-name="ifm_p_mt.3.76mm_ifm">Aan de Voorzitter van de Tweede Kamer der Staten-Generaal</text:p>
      <text:p text:style-name="ifm_p_mt.3.76mm_ifm">Den Haag, 21 december 2018</text:p>
      <text:p text:style-name="ifm_p_mt.3.76mm_ifm">In de brief van 16 november 2017 (Kamerstuk 31 271, nr. 28) bent u geïnformeerd over de aanpassing in de planning van de beleidsdoorlichtingen van operationele doelstellingen 2.3 – Ontwapening, wapenbeheersing en wapenexportbeleid – en operationele doelstellingen 3.2 en 2.5 – Europees Nabuurschapsbeleid; beide uitgevoerd door de directie Internationaal Onderzoek en Beleidsevaluatie (IOB). Op dat moment was de inschatting dat beide beleidsdoorlichtingen in het voorjaar van 2018 aan uw Kamer konden worden aangeboden.</text:p>
      <text:h text:style-name="ifm_p_font.bold-italic_mt.3.76mm_page.keep-with-next_ifm" text:outline-level="1">Beleidsdoorlichting operationele doelstelling 2.3 – Ontwapening, wapenbeheersing en wapenexportbeleid</text:h>
      <text:p text:style-name="ifm_p_mt.3.76mm_ifm">Tijdens het Algemeen Overleg nucleaire ontwapening van 4 oktober 2018 (Kamerstuk 33 694, nr. 23) heb ik toegezegd dat het IOB-rapport over non-proliferatie, wapenbeheersing en de exportcontrole van strategische goederen (2009–2016) rond de jaarwisseling beschikbaar zal komen. Conform deze toezegging zal ik het IOB-rapport en de kabinetsreactie daarop kort na de jaarwisseling aan uw Kamer doen toekomen.</text:p>
      <text:h text:style-name="ifm_p_font.bold-italic_mt.3.76mm_page.keep-with-next_ifm" text:outline-level="1">Beleidsdoorlichting operationele doelstelling 3.2 en 2.5 – Europees Nabuurschap</text:h>
      <text:p text:style-name="ifm_p_mt.3.76mm_ifm">Een aantal wisselingen in het onderzoeksteam en de noodzaak om in te springen op andere dossiers hebben de voortgang van de beleidsdoorlichting parten gespeeld. Het eindrapport (inclusief beleidsreactie) van de beleidsdoorlichting Europees Nabuurschapsbeleid wordt nu in de loop van 2019 aan uw Kamer aangeboden.</text:p>
      <text:h text:style-name="ifm_p_font.italic_mt.3.76mm_page.keep-with-next_ifm" text:outline-level="1">Planning IOB</text:h>
      <text:p text:style-name="ifm_p_mt.3.76mm_ifm">Deze verschuiving in de planning heeft geen gevolgen voor de overige geplande evaluaties van IOB.</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71, nr. 32<text:tab/><text:page-number text:select-page="current"/></text:p>
      </style:footer>
    </style:master-page>
    <style:master-page xmlns:sdu-fn="http://schema.sdu.nl/2011/07/functions" style:name="Landscape" style:page-layout-name="landscape-margin-text">
      <style:footer>
        <text:p text:style-name="footer">Tweede Kamer, vergaderjaar 2018-2019, 31 271,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Buitenlandse Zaken; Brief regering; Aanpassing planning beleidsdoorlichtingen 2018</dc:title>
    <meta:user-defined meta:name="OVERHEIDop.ParlID/DC.identifier">kst-31271-32</meta:user-defined>
    <meta:user-defined meta:name="OVERHEIDop.ondernummer">32</meta:user-defined>
    <meta:user-defined meta:name="DCTERMS.W3CDTF/DCTERMS.available">2019-01-03</meta:user-defined>
    <meta:user-defined meta:name="OVERHEIDop.KamerstukTypen/DC.type">Brief</meta:user-defined>
    <meta:user-defined meta:name="OVERHEIDop.dossiernummer">31271</meta:user-defined>
    <meta:user-defined meta:name="OVERHEIDop.adviesRvS"/>
    <meta:user-defined meta:name="OVERHEIDop.documenttitel">Aanpassing planning beleidsdoorlichtingen 2018</meta:user-defined>
    <meta:user-defined meta:name="OVERHEIDop.Parlementair/DC.type">Kamerstuk</meta:user-defined>
    <meta:user-defined meta:name="OVERHEIDop.indiener">S.A. Blok</meta:user-defined>
    <meta:user-defined meta:name="OVERHEIDop.vergaderjaar">2018-2019</meta:user-defined>
    <meta:user-defined meta:name="OVERHEIDop.dossiertitel">Beleidsdoorlichting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Buitenlandse Zaken; Brief regering; Aanpassing planning beleidsdoorlichtingen 2018</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