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200*"/>
    </style:style>
    <style:style style:family="table-column" style:name="table1.tg1.col2">
      <style:table-column-properties style:rel-column-width="9900*"/>
    </style:style>
    <style:style style:family="table-column" style:name="table1.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71-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28<text:tab/>BRIEF VAN DE MINISTER VAN BUITENLANDSE ZAKEN</text:h>
      <text:p text:style-name="ifm_p_mt.3.76mm_ifm">Aan de Voorzitter van de Tweede Kamer der Staten-Generaal</text:p>
      <text:p text:style-name="ifm_p_mt.3.76mm_ifm">Den Haag, 16 november 2017</text:p>
      <text:p text:style-name="ifm_p_mt.3.76mm_ifm">Voor het Ministerie van Buitenlandse Zaken voert de directie Internationaal Onderzoek en Beleidsevaluatie (IOB) de beleidsdoorlichtingen uit. De programmering hiervan is dynamisch en wordt jaarlijks aangepast om te kunnen voldoen aan de Regeling Periodiek Evaluatieonderzoek (RPE 2015).</text:p>
      <text:p text:style-name="ifm_p_mt.3.76mm_ifm">Met deze brief wordt uw Kamer geïnformeerd over een bijstelling van de planning voor 2017. De oplevering van de eindrapporten (inclusief beleidsreactie) van twee beleidsdoorlichtingen is vertraagd. Het gaat om:</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perationele doelstelling</text:p>
            </table:table-cell>
            <table:table-cell table:style-name="table.cell.border-top.border-bottom.padding-top.bottom.pleft.pright">
              <text:p text:style-name="text.cell.6.5.left">Was voorzien voor:</text:p>
            </table:table-cell>
            <table:table-cell table:style-name="table.cell.border-top.border-bottom.padding-top.bottom.pleft.pright">
              <text:p text:style-name="text.cell.6.5.left">Uitgesteld naar:</text:p>
            </table:table-cell>
          </table:table-row>
        </table:table-header-rows>
        <table:table-row>
          <table:table-cell table:style-name="table.cell.border-bottom.padding-top.top">
            <text:p text:style-name="text.cell.6.5.left">BZ-begroting – 2.3 Ontwapening, wapenbeheersing en wapenexportbeleid</text:p>
          </table:table-cell>
          <table:table-cell table:style-name="table.cell.border-bottom.padding-top.top.pleft.pright">
            <text:p text:style-name="text.cell.6.5.left">2017</text:p>
          </table:table-cell>
          <table:table-cell table:style-name="table.cell.border-bottom.padding-top.top.pleft.pright">
            <text:p text:style-name="text.cell.6.5.left">voorjaar 2018</text:p>
          </table:table-cell>
        </table:table-row>
        <table:table-row>
          <table:table-cell table:style-name="table.cell.border-bottom.padding-top.top">
            <text:p text:style-name="text.cell.6.5.left">BZ-begroting – 3.2 en 2.5 Europees Nabuurschap (ENB)</text:p>
          </table:table-cell>
          <table:table-cell table:style-name="table.cell.border-bottom.padding-top.top.pleft.pright">
            <text:p text:style-name="text.cell.6.5.left">2017</text:p>
          </table:table-cell>
          <table:table-cell table:style-name="table.cell.border-bottom.padding-top.top.pleft.pright">
            <text:p text:style-name="text.cell.6.5.left">voorjaar 2018</text:p>
          </table:table-cell>
        </table:table-row>
      </table:table>
      <text:h text:style-name="ifm_p_font.italic_mt.3.76mm_page.keep-with-next_ifm" text:outline-level="1">Beleidsdoorlichting operationele doelstelling 2.3 – Ontwapening, wapenbeheersing en wapenexportbeleid</text:h>
      <text:p text:style-name="ifm_p_mt.3.76mm_ifm">Het rapport van de beleidsdoorlichting bevindt zich volgens planning in een afrondende fase. Het is in de periode september t/m november 2017 echter niet mogelijk een beroep te doen op de ambtelijke ontwapeningsexperts van de referentiegroep, aangezien zij in deze periode prioriteit moeten geven aan hun werkzaamheden voor de Eerste Commissie van de Algemene Vergadering van de Verenigde Naties.</text:p>
      <text:p text:style-name="ifm_p_mt.3.76mm_ifm">Het gevolg is dat uw Kamer het eindrapport van deze beleidsdoorlichting niet eind 2017 maar in het voorjaar van 2018 kan verwachten.</text:p>
      <text:h text:style-name="ifm_p_font.italic_mt.3.76mm_page.keep-with-next_ifm" text:outline-level="1">Beleidsdoorlichting operationele doelstelling 3.2 en 2.5 – Europees Nabuurschap</text:h>
      <text:p text:style-name="ifm_p_mt.3.76mm_ifm">Het concepteindrapport dient na overleg met de externe referentiegroep grondig aangepast te worden. De analyse van de verzamelde informatie vergt meer tijd dan voorzien, mede doordat de gevolgen van de herziening van het Nabuurschapsbeleid in 2015 daarin explicieter worden meegenomen. Hiernaast bleek er meer tijd gemoeid met het voltooien van de door IOB uitgezette synthesestudie over het Europees Nabuurschap en de landenstudies.</text:p>
      <text:p text:style-name="ifm_p_mt.3.76mm_ifm">De verwachting is dat het eindrapport met de beleidsreactie in het voorjaar van 2018 naar uw Kamer verstuurd kan worden.</text:p>
      <text:h text:style-name="ifm_p_font.italic_mt.3.76mm_page.keep-with-next_ifm" text:outline-level="1">Planning IOB</text:h>
      <text:p text:style-name="ifm_p_mt.3.76mm_ifm">Deze verschuivingen in de planning van 2017 naar de eerste helft van 2018 heeft verder geen gevolgen voor de overige geplande evaluaties van IOB.</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71, nr. 28<text:tab/><text:page-number text:select-page="current"/></text:p>
      </style:footer>
    </style:master-page>
    <style:master-page xmlns:sdu-fn="http://schema.sdu.nl/2011/07/functions" style:name="Landscape" style:page-layout-name="landscape-margin-text">
      <style:footer>
        <text:p text:style-name="footer">Tweede Kamer, vergaderjaar 2017-2018, 31 27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Zaken; Brief regering; Aanpassing planning 2017 beleidsdoorlichtingen Internationaal Onderzoek en Beleidsevaluatie (IOB)</dc:title>
    <meta:user-defined meta:name="OVERHEIDop.ParlID/DC.identifier">kst-31271-28</meta:user-defined>
    <meta:user-defined meta:name="OVERHEIDop.ondernummer">28</meta:user-defined>
    <meta:user-defined meta:name="DCTERMS.W3CDTF/DCTERMS.available">2017-11-20</meta:user-defined>
    <meta:user-defined meta:name="OVERHEIDop.KamerstukTypen/DC.type">Brief</meta:user-defined>
    <meta:user-defined meta:name="OVERHEIDop.dossiernummer">31271</meta:user-defined>
    <meta:user-defined meta:name="OVERHEIDop.adviesRvS"/>
    <meta:user-defined meta:name="OVERHEIDop.documenttitel">Aanpassing planning 2017 beleidsdoorlichtingen Internationaal Onderzoek en Beleidsevaluatie (IOB)</meta:user-defined>
    <meta:user-defined meta:name="OVERHEIDop.Parlementair/DC.type">Kamerstuk</meta:user-defined>
    <meta:user-defined meta:name="OVERHEIDop.indiener">H. Zijlstra</meta:user-defined>
    <meta:user-defined meta:name="OVERHEIDop.vergaderjaar">2017-2018</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Aanpassing planning 2017 beleidsdoorlichtingen Internationaal Onderzoek en Beleidsevaluatie (IOB)</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