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23
      <text:tab/>BRIEF VAN DE MINISTER VAN BUITENLANDSE ZAKEN</text:h>
      <text:p text:style-name="ifm_p_mt.3.76mm_ifm">Aan de Voorzitter van de Tweede Kamer der Staten-Generaal</text:p>
      <text:p text:style-name="ifm_p_mt.3.76mm_ifm">Den Haag, 24 juni 2016</text:p>
      <text:p text:style-name="ifm_p_mt.3.76mm_ifm">Hierbij bied ik u de definitieve, gepubliceerde versie aan van de beleidsdoorlichting «Vreedzame geschillenbeslechting en het tegengaan van straffeloosheid» van de Inspectie Ontwikkelingssamenwerking en Beleidsevaluatie (IOB), alsmede de IOB-Nieuwsbrief over dit rapport<text:note text:id="ID-775476-d36e83" text:note-class="footnote"><text:note-citation text:label="1 ">1</text:note-citation><text:note-body><text:p text:style-name="ifm_p_font.normal_size.6.93pt_mt..5mm_indent.-0.1161in_mleft.0.1161in_ifm">Raadpleegbaar via www.tweedekamer.nl</text:p></text:note-body></text:note>. Op 18 maart 2016 heb ik uw Kamer reeds een ongepubliceerde versie van deze beleidsdoorlichting met de beleidsreactie van het kabinet over de bevindingen van het rapport aangeboden (Kamerstuk 31 271, nr. 22).</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71, nr. 23<text:tab/><text:page-number text:select-page="current"/></text:p>
      </style:footer>
    </style:master-page>
    <style:master-page xmlns:sdu-fn="http://schema.sdu.nl/2011/07/functions" style:name="Landscape" style:page-layout-name="landscape-margin-text">
      <style:footer>
        <text:p text:style-name="footer">Tweede Kamer, vergaderjaar 2015-2016, 31 27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Buitenlandse Zaken; Brief regering; Definitieve versie van de beleidsdoorlichting “Vreedzame geschillenbeslechting en het tegengaan van straffeloosheid” van de Inspectie Ontwikkelingssamenwerking en Beleidsevaluatie (IOB) en de IOB-Nieuwsbrief over dit rapport</dc:title>
    <meta:user-defined meta:name="OVERHEIDop.ParlID/DC.identifier">kst-31271-23</meta:user-defined>
    <meta:user-defined meta:name="OVERHEIDop.ondernummer">23</meta:user-defined>
    <meta:user-defined meta:name="DCTERMS.W3CDTF/DCTERMS.available">2016-06-27</meta:user-defined>
    <meta:user-defined meta:name="OVERHEIDop.KamerstukTypen/DC.type">Brief</meta:user-defined>
    <meta:user-defined meta:name="OVERHEIDop.dossiernummer">31271</meta:user-defined>
    <meta:user-defined meta:name="OVERHEIDop.documenttitel">Definitieve versie van de beleidsdoorlichting “Vreedzame geschillenbeslechting en het tegengaan van straffeloosheid” van de Inspectie Ontwikkelingssamenwerking en Beleidsevaluatie (IOB) en de IOB-Nieuwsbrief over dit rapport</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Definitieve versie van de beleidsdoorlichting “Vreedzame geschillenbeslechting en het tegengaan van straffeloosheid” van de Inspectie Ontwikkelingssamenwerking en Beleidsevaluatie (IOB) en de IOB-Nieuwsbrief over dit rapport</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