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8<text:tab/>Jaarnota Integratiebeleid 2007–2011</text:h>
      <text:h text:style-name="ifm_p_font.bold_size.9.06pt_mt.18.8mm_indent.-58.5mm_ifm" text:outline-level="1">Nr. 59<text:tab/>BRIEF VAN DE MINISTER VOOR IMMIGRATIE, INTEGRATIE EN ASIEL, G. B. M. LEERS</text:h>
      <text:p text:style-name="ifm_p_mt.3.76mm_ifm">Aan de Voorzitter van de Tweede Kamer der Staten-Generaal</text:p>
      <text:p text:style-name="ifm_p_ifm">Den Haag, 17 september 2012</text:p>
      <text:p text:style-name="ifm_p_mt.3.76mm_ifm">Hierbij ontvangt u de rapportages Antilliaanse Nederlanders 2012 en Marokkaanse Nederlanders 2012.1) Hierin is de positie op de terreinen van onderwijs, arbeid en uitkering en criminaliteit in beeld gebracht voor de gemeenten die samen met het Rijk werken aan het terugdringen van de oververtegenwoordiging van deze jongeren op de terreinen van schooluitval, werkloosheid en uitkering en overlast en criminaliteit. Door het Rijk zijn hiertoe in de periode 2009–2012 subsidies beschikbaar gesteld.</text:p>
      <text:p text:style-name="ifm_p_mt.3.76mm_ifm">Met een jaarlijkse monitor worden de ontwikkelingen in kaart gebracht. Gemeenten gebruiken deze uitkomsten om hun eigen beleid te toetsen en zonodig aan te passen.</text:p>
      <text:p text:style-name="ifm_p_mt.3.76mm_ifm">Evenals bij de meting van vorig jaar zijn in de monitormetingen geen eenduidige ontwikkelingen zichtbaar. Naar aanleiding van de monitor van vorig jaar hebben de gemeenten in het samenwerkingsverband Marokkaans-Nederlandse risicojongeren wèl aangegeven dat het beeld is dat de overlast in hun gemeenten aan het verminderen is. Aanvullend op de monitor is daarom in deze groep gemeenten een onderzoek uitgevoerd naar de ontwikkeling van de jeugdoverlast. Uit dit onderzoek komt naar voren dat voor de 22 gemeenten als geheel er een afname van de jeugdoverlast zichtbaar is. Dit beeld is niet voor alle afzonderlijke gemeenten hetzelfde, maar er is in geen van de gemeenten sprake van een duidelijke negatieve ontwikkeling. Ook dit onderzoek ontvangt u hierbij.1)</text:p>
      <text:p text:style-name="ifm_p_mt.5.08mm_ifm">De minister voor Immigratie, Integratie en Asiel,<text:line-break/>G. B. M.<text:s/>Le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8, nr. 59<text:tab/><text:page-number text:select-page="current"/></text:p>
      </style:footer>
    </style:master-page>
    <style:master-page xmlns:sdu-fn="http://schema.sdu.nl/2011/07/functions" style:name="Landscape" style:page-layout-name="landscape-margin-text">
      <style:footer>
        <text:p text:style-name="footer">Tweede Kamer, vergaderjaar 2011-2012, 31 26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aarnota Integratiebeleid 2007-2011; Brief regering; Aanbieding monitor 2012 inzake Antilliaanse en Marokkaanse Nederlanders en het onderzoek naar de ontwikkeling van jeugdoverlast</dc:title>
    <meta:user-defined meta:name="OVERHEIDop.ParlID/DC.identifier">kst-31268-59</meta:user-defined>
    <meta:user-defined meta:name="OVERHEIDop.ondernummer">59</meta:user-defined>
    <meta:user-defined meta:name="DCTERMS.W3CDTF/DCTERMS.available">2012-09-19</meta:user-defined>
    <meta:user-defined meta:name="OVERHEIDop.KamerstukTypen/DC.type">Brief</meta:user-defined>
    <meta:user-defined meta:name="OVERHEIDop.dossiernummer">31268</meta:user-defined>
    <meta:user-defined meta:name="OVERHEIDop.documenttitel">Aanbieding monitor 2012 inzake Antilliaanse en Marokkaanse Nederlanders en het onderzoek naar de ontwikkeling van jeugdoverlast</meta:user-defined>
    <meta:user-defined meta:name="OVERHEIDop.Parlementair/DC.type">Kamerstuk</meta:user-defined>
    <meta:user-defined meta:name="OVERHEIDop.indiener">G.B.M. Leers</meta:user-defined>
    <meta:user-defined meta:name="OVERHEIDop.vergaderjaar">2011-2012</meta:user-defined>
    <meta:user-defined meta:name="OVERHEIDop.dossiertitel">Jaarnota Integratiebeleid 2007-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nota Integratiebeleid 2007-2011; Brief regering; Aanbieding monitor 2012 inzake Antilliaanse en Marokkaanse Nederlanders en het onderzoek naar de ontwikkeling van jeugdoverlast</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