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8<text:tab/>Jaarnota Integratiebeleid 2007–2011</text:h>
      <text:h text:style-name="ifm_p_font.bold_size.9.06pt_mt.18.8mm_indent.-58.5mm_ifm" text:outline-level="1">Nr. 58
      <text:tab/>BRIEF VAN DE MINISTER VOOR IMMIGRATIE, INTEGRATIE EN ASIEL</text:h>
      <text:p text:style-name="ifm_p_mt.3.76mm_ifm">Aan de Voorzitter van de Tweede Kamer der Staten-Generaal</text:p>
      <text:p text:style-name="ifm_p_mt.3.76mm_ifm">Den Haag, 11 juli 2012</text:p>
      <text:p text:style-name="ifm_p_mt.3.76mm_ifm">Op 20 juni 2012 heeft de algemene commissie voor Immigratie, Integratie en Asiel mij verzocht om een reactie te geven op het briefadvies van de Raad voor Maatschappelijke Ontwikkeling van 8 mei 2012. Dit briefadvies heeft als titel «Tussen afkomst en toekomst. Etnische categorisering door de overheid». Hiermee deel ik u mee dat het niet mogelijk is om binnen de gestelde termijn te reageren. Dit heeft te maken met overleg die ik hierover wil voeren met betrokken partijen voordat ik een reactie voorleg aan uw Kamer.</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8, nr. 58<text:tab/><text:page-number text:select-page="current"/></text:p>
      </style:footer>
    </style:master-page>
    <style:master-page xmlns:sdu-fn="http://schema.sdu.nl/2011/07/functions" style:name="Landscape" style:page-layout-name="landscape-margin-text">
      <style:footer>
        <text:p text:style-name="footer">Tweede Kamer, vergaderjaar 2011-2012, 31 26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nota Integratiebeleid 2007-2011; Brief regering; Uitstel reactie op het briefadvies van de Raad voor Maatschappelijke Ontwikkeling van 8 mei 2012</dc:title>
    <meta:user-defined meta:name="OVERHEIDop.ParlID/DC.identifier">kst-31268-58</meta:user-defined>
    <meta:user-defined meta:name="OVERHEIDop.ondernummer">58</meta:user-defined>
    <meta:user-defined meta:name="DCTERMS.W3CDTF/DCTERMS.available">2012-07-18</meta:user-defined>
    <meta:user-defined meta:name="OVERHEIDop.KamerstukTypen/DC.type">Brief</meta:user-defined>
    <meta:user-defined meta:name="OVERHEIDop.dossiernummer">31268</meta:user-defined>
    <meta:user-defined meta:name="OVERHEIDop.documenttitel">Uitstel reactie op het briefadvies van de Raad voor Maatschappelijke Ontwikkeling van 8 mei 2012</meta:user-defined>
    <meta:user-defined meta:name="OVERHEIDop.Parlementair/DC.type">Kamerstuk</meta:user-defined>
    <meta:user-defined meta:name="OVERHEIDop.indiener">G.B.M. Leers</meta:user-defined>
    <meta:user-defined meta:name="OVERHEIDop.vergaderjaar">2011-2012</meta:user-defined>
    <meta:user-defined meta:name="OVERHEIDop.dossiertitel">Jaarnota Integratiebeleid 2007-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nota Integratiebeleid 2007-2011; Brief regering; Uitstel reactie op het briefadvies van de Raad voor Maatschappelijke Ontwikkeling van 8 mei 2012</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