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S VAN BINNENLANDSE ZAKEN EN KONINKRIJKSRELATIES EN VAN BUITENLANDSE ZAKEN
            </text:p>
            <text:p text:style-name="headtable.datum"/>
          </table:table-cell>
          <table:covered-table-cell/>
        </table:table-row>
      </table:table>
      <text:p text:style-name="algemeen">Aan de Voorzitter van de Tweede Kamer der Staten-Generaal</text:p>
      <text:p text:style-name="algemeen">Den Haag, 14 november 2011</text:p>
      <text:p text:style-name="algemeen">Uw Kamer heeft op 30 juni jl. de motie Karabulut (Kamerstuk 31 268, nr. 48) aangenomen. Hierin wordt het Kabinet verzocht stappen te ondernemen, opdat een einde wordt gemaakt aan ongewenste beïnvloeding
                  van Nederlanders door de landen van herkomst Turkije en Marokko. Het Kabinet heeft eerder naar aanleiding van de motie Griffith
                  (Kabinetsbrief 28 844, nr. 38) en nadien in antwoord op Kamervragen over uitspraken van Turkse politici  het beleid ten aanzien van ongewenste buitenlandse
                  inmenging uiteen gezet.
               </text:p>
      <text:p text:style-name="algemeen">Voor migranten die zich in Nederland vestigen is het van belang om in te burgeren en de Nederlandse taal te leren. Uitgangspunt
                  daarbij is dat men zelf verantwoordelijk is om het vereiste niveau van kennis te behalen, zodat men participeert in de samenleving
                  en daarbij zelfredzaam kan zijn. Een sterke band met het land van herkomst hoeft geen belemmering te zijn voor de integratie,
                  zolang deze op basis van vrijwilligheid en binnen de grenzen van de wet plaatsvindt. Indien dit niet het geval is, is er sprake
                  van ongewenste overheidsbemoeienis. Het Kabinet heeft dit standpunt in het verleden geregeld met zowel de Turkse als Marokkaanse
                  overheden gedeeld.
               </text:p>
      <text:p text:style-name="algemeen">Indien zich toekomstige gevallen van ongewenste inmenging zouden voordoen, onderneemt het Kabinet vanzelfsprekend gepaste
                  stappen.
               </text:p>
      <text:p text:style-name="ondertekening">De minister van Binnenlandse Zaken en Koninkrijksrelaties,</text:p>
      <text:p text:style-name="ondertekening.end">J. P. H. Donner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68,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