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68
               </text:p>
          </table:table-cell>
          <table:table-cell office:value-type="string" table:number-columns-spanned="2" table:style-name="parlementair.kopcel3">
            <text:p text:style-name="headtable.dossiertitel"> Jaarnota Integratiebeleid 2007–2011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6 oktober 2011</text:p>
      <text:p text:style-name="algemeen">Hierbij bied ik u aan de rapportages <text:note text:id="ID-136626-d28e92" text:note-class="footnote"><text:note-citation text:label="1">1</text:note-citation><text:note-body><text:p>Ter inzage gelegd bij het Centraal Informatiepunt Tweede Kamer.</text:p></text:note-body></text:note>:
               </text:p>
      <text:list text:style-name="list-style-1">
        <text:list-item>
          <text:p text:style-name="list.start">Marokkaanse Nederlanders 2011, positie op de terreinen van onderwijs, arbeid en uitkering en criminaliteit in 22 gemeenten
                        (meting 2)
                     </text:p>
        </text:list-item>
        <text:list-item>
          <text:p text:style-name="list.end">Antilliaanse Nederlanders 2011, positie op de terreinen van onderwijs, arbeid en uitkering en criminaliteit in 22 gemeenten
                        (meting 2).
                     </text:p>
        </text:list-item>
      </text:list>
      <text:p text:style-name="alineagroep">Deze rapportages worden sinds 2010 jaarlijks opgesteld in het kader van de aanpakken van Marokkaans- en Antilliaans-Nederlandse
                     risicojongeren.
                  </text:p>
      <text:p text:style-name="alineagroep.end">Deze rapportages worden opgesteld op verzoek van de betrokken gemeenten. De gemeenten gebruiken deze rapportages voor de inzet
                     van concrete maatregelen.
                  </text:p>
      <text:p text:style-name="algemeen">Zichtbare vooruitgang was in deze rapportages nog niet te verwachten. De gemeenten zijn eind 2009 begonnen met hun geïntensiveerde
                  aanpak en veel maatregelen zijn in 2010 ingevoerd en kunnen dus nog nauwelijks in de resultaten tot uitdrukking komen. De
                  rapportages geven een beeld van voortijdig schoolverlaten in het schooljaar 2009–2010, werkloosheid en uitkeringsgegevens
                  van 1/1/2010 en verdachtenregistratie over heel 2010.
               </text:p>
      <text:p text:style-name="alineagroep">Het gemeentelijk samenwerkingsverband Marokkaans-Nederlandse risicojongeren heeft daarnaast met een inventarisatie de inspanningen
                     en resultaten in de betrokken gemeenten in beeld gebracht. (zie bijlage) Hieruit blijkt dat gemeenten positieve veranderingen
                     zien vooral op het punt van overlastbestrijding.
                  </text:p>
      <text:p text:style-name="alineagroep.end">Omdat de betrokken gemeenten resultaten zien van het geïntensiveerde beleid zijn zij bereid te blijven investeren in de ontwikkelde
                     aanpak en nemen (elementen van) de specifieke aanpak over in hun reguliere beleid. Ook willen de gemeenten hun onderlinge
                     samenwerking en kennisuitwisseling voortzetten.
                  </text:p>
      <text:p text:style-name="algemeen">Met de gemeenten in de samenwerkingsverbanden van zowel Antilliaans-Nederlandse als Marokkaans-Nederlandse risicojongeren
                  vindt overleg plaats over de voortgang en de wijze waarop men de aandacht voor de problematiek borgt in het reguliere beleid.
               </text:p>
      <text:p text:style-name="algemeen">De betrokken gemeenten ontvangen tot eind 2012 geld voor de extra aanpak. Daarna stopt de subsidie conform de afspraak in
                  de Integratiebrief. De aanpak en de daarop gebaseerde maatregelen moeten voor iedereen gaan gelden, afkomst speelt daarbij
                  geen rol. 
               </text:p>
      <text:p text:style-name="ondertekening">De minister van Binnenlandse Zaken en Koninkrijksrelaties,</text:p>
      <text:p text:style-name="ondertekening.end">J. P. H. Don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68, Nr. 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