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STERK 
            </text:p>
            <text:p text:style-name="headtable.datum">Voorgesteld 30 juni 2011
               
            </text:p>
          </table:table-cell>
          <table:covered-table-cell/>
        </table:table-row>
      </table:table>
      <text:p text:style-name="algemeen">De Kamer,</text:p>
      <text:p text:style-name="algemeen">gehoord de beraadslaging,</text:p>
      <text:p text:style-name="algemeen">overwegende, dat werken aan een gedeelde toekomst belangrijk is voor de samenhang binnen de samenleving en voor een wederzijds
                  gevoel van solidariteit en lotsverbondenheid;
               </text:p>
      <text:p text:style-name="algemeen">constaterende, dat op het vlak van integratie zichtbaar wordt dat de huidige instanties en instituties onvoldoende kracht
                  in de samenleving genereren;
               </text:p>
      <text:p text:style-name="algemeen">verzoekt de regering om te komen met een Nederlandse kijk en aanpak gebaseerd op het concept «Big Society» met daarin een
                  rol voor oude en nieuwe vormen van participatie, binding en burgerschap,
               </text:p>
      <text:p text:style-name="algemeen">en gaat over tot de orde van de dag.</text:p>
      <text:p text:style-name="algemeen">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