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68
               </text:p>
          </table:table-cell>
          <table:table-cell office:value-type="string" table:number-columns-spanned="2" table:style-name="parlementair.kopcel3">
            <text:p text:style-name="headtable.dossiertitel"> Jaarnota Integratiebeleid 2007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DE LEDEN DIBI EN SCHOUW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voornemens is om te regelen dat het Nederlanderschap pas definitief wordt verkregen indien
                  afstand is gedaan van een of meer andere nationaliteiten;
               </text:p>
      <text:p text:style-name="algemeen">constaterende, dat vele Nederlanders een dubbele nationaliteit hebben, waaronder kabinets- en Kamerleden, raadsleden en provinciale
                  statenleden;
               </text:p>
      <text:p text:style-name="algemeen">overwegende, dat een aantal herkomstlanden het onmogelijk maken om afstand te doen van de oorspronkelijke nationaliteit;</text:p>
      <text:p text:style-name="algemeen">overwegende, dat ook als er wel afstand gedaan kan worden van de oorspronkelijke nationaliteit, veel Nederlanders ervoor kiezen
                  dat niet te doen, waaronder kabinets- en Kamerleden;
               </text:p>
      <text:p text:style-name="algemeen">spreekt uit dat het hebben van een meervoudige nationaliteit niets zegt over de loyaliteit aan Nederland en dat het, net als
                  bij kabinets- en Kamerleden, aan Nederlanders zelf is om al dan niet afstand te doen van andere nationaliteiten,
               </text:p>
      <text:p text:style-name="algemeen">en gaat over tot de orde van de dag.</text:p>
      <text:p text:style-name="alineagroep">Dibi</text:p>
      <text:p text:style-name="alineagroep.end">Schouw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68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