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68
               </text:p>
          </table:table-cell>
          <table:table-cell office:value-type="string" table:number-columns-spanned="2" table:style-name="parlementair.kopcel3">
            <text:p text:style-name="headtable.dossiertitel"> Jaarnota Integratiebeleid 2007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gemengde wijken leiden tot een betere integratie;</text:p>
      <text:p text:style-name="algemeen">constaterende, dat gemengde scholen leiden tot betere prestaties voor integratie en burgerschap;</text:p>
      <text:p text:style-name="algemeen">verzoekt de regering maatregelen te treffen om te komen tot meer gemengde buurten en schol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68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