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8
               </text:p>
          </table:table-cell>
          <table:table-cell office:value-type="string" table:number-columns-spanned="2" table:style-name="parlementair.kopcel3">
            <text:p text:style-name="headtable.dossiertitel"> Jaarnota Integratiebeleid 2007–2011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MOTIE VAN HET LID ORTEGA-MARTIJN 
            </text:p>
            <text:p text:style-name="headtable.datum">Voorgesteld 30 Juni 2011</text:p>
          </table:table-cell>
          <table:covered-table-cell/>
        </table:table-row>
      </table:table>
      <text:p text:style-name="algemeen">De Kamer,</text:p>
      <text:p text:style-name="algemeen">gehoord de beraadslaging,</text:p>
      <text:p text:style-name="algemeen">constaterende, dat het kabinet voornemens is, de Wet overleg minderhedenbeleid (Wom) in te trekken;</text:p>
      <text:p text:style-name="algemeen">van mening, dat ook in de nieuwe integratievisie de waarborging van de antennefunctie, de kwaliteitsfunctie, de functie van
                  verbreding van het maatschappelijk draagvlak en de kanalisering te bevorderen, zoals neergelegd in de Wom, nodig blijven;
               </text:p>
      <text:p text:style-name="algemeen">overwegende, dat de Wom nooit is geëvalueerd zodat niet duidelijk is wat de toegevoegde waarde is van de inzet op deze functies;</text:p>
      <text:p text:style-name="algemeen">verzoek de regering de Wom alsnog te evalueren op de vier functies en de resultaten in te zetten om tot alternatieve modellen
                  te komen voor overleg tussen het Rijk en de samenleving op het gebied van integratie en burgerschap en de Kamer hierover te
                  informeren,
               </text:p>
      <text:p text:style-name="algemeen">en gaat over tot de orde van de dag.</text:p>
      <text:p text:style-name="algemeen">Ortega-Martij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68,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