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DE LEDEN ORTEGA-MARTIJN EN SCHOUW 
            </text:p>
            <text:p text:style-name="headtable.datum">Voorgesteld 30 juni 2011
               
            </text:p>
          </table:table-cell>
          <table:covered-table-cell/>
        </table:table-row>
      </table:table>
      <text:p text:style-name="algemeen">De Kamer,</text:p>
      <text:p text:style-name="algemeen">gehoord de beraadslaging,</text:p>
      <text:p text:style-name="algemeen">constaterende, dat het kabinet voornemens is, vroegtijdig een einde te maken aan medefinanciering van het programma voor risicojongeren
                  van Antilliaanse afkomst;
               </text:p>
      <text:p text:style-name="algemeen">constaterende, dat in de beleidsbrieven 2009 van het ministerie VROM/ WWI aan de Tweede Kamer, de samenwerking tussen Rijk
                  en gemeenten is beschreven en waarin tevens is opgenomen dat het Rijk van 2010 tot en met 2013 financiering beschikbaar stelt
                  voor het Antillianenprogramma en dat daarna de rijksbijdrage aan de gemeentelijke aanpak van 2014 tot en met 2017 zal worden
                  afgebouwd;
               </text:p>
      <text:p text:style-name="algemeen">constaterende, dat de gemeenten al met hun samenwerkingspartners afspraken hebben gemaakt tot en met 2013;</text:p>
      <text:p text:style-name="algemeen">van mening, dat het risico groot is dat de investeringen die de afgelopen jaren zijn gedaan, verloren gaan;</text:p>
      <text:p text:style-name="algemeen">tevens van mening dat regulier beleid en de reguliere instellingen tot op heden nog niet voldoende in staat blijken te zijn
                  om deze doelgroep te bereiken en de problemen adequaat aan te pakken;
               </text:p>
      <text:p text:style-name="algemeen">verzoekt de regering zo spoedig mogelijk in overleg te treden met de 22 Antillianengemeenten om te bezien op welke manier
                  de rijksbijdrage en het Antillianenprogramma tot en met 2013 kan worden gecontinueerd, te komen tot een voor alle partijen
                  deugdelijke afronding hiervan en tevens de Kamer hierover te informeren,
               </text:p>
      <text:p text:style-name="algemeen">en gaat over tot de orde van de dag.</text:p>
      <text:p text:style-name="alineagroep">Ortega-Martijn</text:p>
      <text:p text:style-name="alineagroep.end">Sch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68,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