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0 april 2011</text:p>
      <text:p text:style-name="algemeen">De vaste commissie voor Binnenlandse Zaken heeft gevraagd geïnformeerd te worden over de stand van zaken in de aanpak van
                  de problematiek van de Marokkaans-Nederlandse risicojongeren  en zo mogelijk ook over de stand van zaken in de aanpak van
                  Antilliaans-Nederlandse risicojongeren. Mede namens de minister van Veiligheid en Justitie reageer ik hierbij op uw verzoek.
               </text:p>
      <text:p text:style-name="algemeen">Eerder<text:note text:id="ID-110470-d28e129" text:note-class="footnote"><text:note-citation text:label="1">1</text:note-citation><text:note-body><text:p> Tweede Kamer, vergaderjaar 2009–2010, 31 268, nr. 34 en nr. 37.
               </text:p></text:note-body></text:note> bent u uitgebreid geïnformeerd over de aanpakken die zich richten op het terugdringen van de problematiek die veel voorkomt
                  bij Antilliaans- en Marokkaans Nederlandse risicojongeren en die tot doel heeft de oververtegenwoordiging van deze groepen
                  bij voortijdig schoolverlaten, werkloosheid en criminaliteit terug te dringen.
               </text:p>
      <text:p text:style-name="alineagroep">Een aantal gemeenten dat in bijzondere mate met deze problematiek te maken heeft, ontvangt via een decentralisatie-uitkering
                     in het gemeentefonds tijdelijk middelen van het Rijk om in aanvulling op of ter versterking van hun reguliere beleid maatregelen
                     uit te kunnen voeren die bijdragen aan het terugdringen van de bovengenoemde oververtegenwoordiging. Met de gemeenten zijn
                     hier bestuurlijke afspraken over gemaakt.
                  </text:p>
      <text:p text:style-name="alineagroep.end">Aangezien aard en omvang van de problematiek in alle betrokken gemeenten verschillend is, is er geen blauwdruk te geven over
                     de lokaal te volgen aanpak. Lokaal wordt beslist welke maatregelen ingezet worden. Lokaal wordt ook een oordeel geveld over
                     de effectiviteit ervan. Doordat gemeenten samenwerken kunnen zij van elkaar leren over de effectiviteit van maatregelen. Daarnaast
                     worden de gemeenten vanuit het Rijk ondersteund met daar beschikbare kennis.
                  </text:p>
      <text:p text:style-name="algemeen">De voortgang in beide aanpakken wordt gemeten middels een jaarlijks uit te voeren monitor. In 2010 is de nulmeting verschenen<text:note text:id="ID-110470-d28e153" text:note-class="footnote"><text:note-citation text:label="2">2</text:note-citation><text:note-body><text:p> Marokkaanse Nederlanders 2010 en Antilliaanse Nederlanders 2010. Een nulmeting van hun positie op de terreinen van onderwijs,
                  arbeid en uitkering en criminaliteit in 22 gemeenten. Bijlage bij Tweede Kamer, vergaderjaar 2010–2011, 31 268, nr. 37.
               </text:p></text:note-body></text:note>. In oktober 2011 zal de eerste vervolgmeting beschikbaar komen. Gemeenten kunnen de uitkomsten van de monitor gebruiken om
                  zo nodig bij te sturen in hun aanpak. De uitkomsten van de monitor zijn ook onderdeel van bestuurlijk overleg tussen de gemeenten en het Rijk.
               </text:p>
      <text:p text:style-name="algemeen">Naast overleg over de voortgang van de aanpakken zal ik de komende maanden ook met gemeenten in gesprek gaan over de wijze
                  waarop de opgedane kennis en expertise geborgd kan worden in een generieke aanpak wanneer de tijdelijke middelen niet meer
                  beschikbaar gesteld worden. Het gaat hierbij niet alleen om het inbedden van succesvolle elementen uit de tijdelijke aanpakken,
                  maar ook om de inspanningen die nog nodig zijn voor een effectieve aanpak vanuit het regulier beleid van de dan nog resterende
                  problemen.
               </text:p>
      <text:p text:style-name="algemeen">In dit verband meld ik u dat het opstellen van de integratievisie langer duurt dan eerst voorzien. Zoals gemeld in het algemeen
                  overleg van 31 maart wordt deze pas in mei naar uw kamer gezo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68,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