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VAN KLAVEREN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constaterende, dat er miljoenen euro's worden uitgegeven in het kader van de Antillianen-, Marokkanen- en Romagemeenten;</text:p>
      <text:p text:style-name="algemeen">overwegende, dat de effectiviteit van het beleid niet of nauwelijks gemeten kan worden als gevolg van het opzettelijk niet
                  formuleren van doelstellingen door veel van de betreffende gemeenten;
               </text:p>
      <text:p text:style-name="algemeen">overwegende, dat de minister niet concreet kan aangeven wat «etnisch sensitief beleid» inhoudt terwijl dit volgens de quick
                  scan één van de voorwaarden is om het betreffende beleid in de zogenaamde Marokkanengemeenten tot een succes te maken;
               </text:p>
      <text:p text:style-name="algemeen">overwegende, dat subsidies geven aan projecten voor genoemde doelgroepen vruchteloos lijkt;</text:p>
      <text:p text:style-name="algemeen">verzoekt de regering zo snel als mogelijk te stoppen met het uitgeven van geld aan alle projecten in het kader van de Antillianen-,
                  Marokkanen- en Romagemeenten,
               </text:p>
      <text:p text:style-name="algemeen">en gaat over tot de orde van de dag.</text:p>
      <text:p text:style-name="ondertekening.end">Van Kla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68,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