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7</text:p>
          </table:table-cell>
          <table:table-cell office:value-type="string" table:number-columns-spanned="2" table:style-name="parlementair.kopcel3">
            <text:p text:style-name="headtable.dossiertitel"> Goedkeuring van de opzegging van deel VI van de op 16 april 1964 te Straatsburg tot stand gekomen Europese Code inzake sociale
            zekerheid (Trb. 1965, 47)
         </text:p>
          </table:table-cell>
          <table:covered-table-cell/>
        </table:table-row>
        <table:table-row>
          <table:table-cell office:value-type="string" table:number-columns-spanned="1" table:style-name="parlementair.kopcel3">
            <text:p text:style-name="headtable.dossiertitel">
               31 283
               </text:p>
          </table:table-cell>
          <table:table-cell office:value-type="string" table:number-columns-spanned="2" table:style-name="parlementair.kopcel3">
            <text:p text:style-name="headtable.dossiertitel"> Goedkeuring van de op 6 november 1990 te Rome tot stand gekomen Europese Code inzake sociale zekerheid (herzien) (Trb. 1993, 123)
         </text:p>
          </table:table-cell>
          <table:covered-table-cell/>
        </table:table-row>
        <table:table-row>
          <table:table-cell office:value-type="string" table:number-columns-spanned="1" table:style-name="parlementair.kopcel_last">
            <text:p text:style-name="headtable.stuktitel">
                  M<text:note text:id="ID-94747-d27e125" text:note-class="footnote"><text:note-citation text:label="1">1</text:note-citation><text:note-body><text:p> De letter M heeft alleen betrekking op wetsvoorstel 31 267.</text:p></text:note-body></text:note>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7 januari 2011</text:p>
      <text:p text:style-name="algemeen">Conform de toezegging aan lid Westerveld bericht ik u over de Herziene Code inzake sociale zekerheid van de Raad van Europa
                  (31 267/31 283) (T01083).
               </text:p>
      <text:p text:style-name="algemeen">Mijn ambtsvoorganger heeft in 2009 toegezegd het parlement jaarlijks te informeren over de stand van zaken met betrekking
                  tot de landen die deze Herziene Code geratificeerd hebben en over de activiteiten van de regering op dit terrein.
               </text:p>
      <text:p text:style-name="algemeen">Op dit moment heeft nog geen andere lidstaat de Herziene Code geratificeerd. Tijdens de bijeenkomst te Straatsburg begin juni
                  2010 van het Comité van Experts op het gebied van sociale zekerheid, is uitdrukkelijk bij de landen die zijn aangesloten bij
                  de Raad van Europa onder de aandacht gebracht dat Nederland op 22 december 2009 als enige land de Herziene Code heeft geratificeerd
                  en dat de Herziene Code pas in werking kan treden als nog ten minste één ander land de Herziene Code bekrachtigt. De landen
                  is gevraagd om ratificatie van de Herziene Code serieus in overweging te willen nem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267, M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