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90
      <text:tab/>GEWIJZIGDE MOTIE VAN DE LEDEN BERGKAMP EN VAN DEN BERGE TER VERVANGING VAN DIE GEDRUKT ONDER NR. 80</text:h>
      <text:p text:style-name="ifm_p_ifm">Voorgesteld 25 februari 2021</text:p>
      <text:p text:style-name="ifm_p_mt.3.76mm_ifm">De Kamer,</text:p>
      <text:p text:style-name="ifm_p_mt.3.76mm_ifm">gehoord de beraadslaging,</text:p>
      <text:p text:style-name="ifm_p_mt.3.76mm_ifm">constaterende dat in december 2019 het onderzoeksrapport verscheen: «Eenvoudige adoptie van pleegkinderen»;</text:p>
      <text:p text:style-name="ifm_p_mt.3.76mm_ifm">constaterende dat de onderzoekers aangeven dat eenvoudige adoptie van pleegkinderen het overwegen waard is, omdat het tegemoet komt aan een deel van de behoeften en wensen van pleegouders;</text:p>
      <text:p text:style-name="ifm_p_mt.3.76mm_ifm">overwegende dat dit onderzoek is gedaan onder een relatief grote groep pleegouders, maar in beperkte mate met pleegkinderen en niet met de «oorspronkelijke» ouders is gesproken;</text:p>
      <text:p text:style-name="ifm_p_mt.3.76mm_ifm">van mening dat een aanvullend onderzoek naar meer betrokkenen een waardevolle toevoeging kan zijn om verder te bepalen of eenvoudige adoptie een gewenste nieuwe juridische mogelijkheid is in het familierecht;</text:p>
      <text:p text:style-name="ifm_p_mt.3.76mm_ifm">verzoekt het kabinet, om aan de onderzoekers te vragen in 2021 een vervolgonderzoek te starten aan de hand van de vragen of eenvoudige adoptie tegemoetkomt aan de behoeften en belangen van (voormalige) pleegkinderen, geadopteerde pleegkinderen en indien mogelijk de «oorspronkelijke» ouders en wat voor hen de eventuele voor- en nadelen zijn van de invoering van eenvoudige adoptie;</text:p>
      <text:p text:style-name="ifm_p_mt.3.76mm_ifm">en gaat over tot de orde van de dag.</text:p>
      <text:p text:style-name="ifm_p_mt.3.76mm_ifm">Bergkamp</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90<text:tab/><text:page-number text:select-page="current"/></text:p>
      </style:footer>
    </style:master-page>
    <style:master-page xmlns:sdu-fn="http://schema.sdu.nl/2011/07/functions" style:name="Landscape" style:page-layout-name="landscape-margin-text">
      <style:footer>
        <text:p text:style-name="footer">Tweede Kamer, vergaderjaar 2020-2021, 31 26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Motie (gewijzigd/nader); Gewijzigde motie van de leden Bergkamp en Van den Berge over vervolgonderzoek naar voor- en nadelen van invoering van eenvoudige adoptie (t.v.v. 31265-80)</dc:title>
    <meta:user-defined meta:name="OVERHEIDop.ParlID/DC.identifier">kst-31265-90</meta:user-defined>
    <meta:user-defined meta:name="OVERHEIDop.ondernummer">90</meta:user-defined>
    <meta:user-defined meta:name="DCTERMS.W3CDTF/DCTERMS.available">2021-02-27</meta:user-defined>
    <meta:user-defined meta:name="OVERHEIDop.KamerstukTypen/DC.type">Motie</meta:user-defined>
    <meta:user-defined meta:name="OVERHEIDop.dossiernummer">31265</meta:user-defined>
    <meta:user-defined meta:name="OVERHEIDop.documenttitel">Gewijzigde motie van de leden Bergkamp en Van den Berge over vervolgonderzoek naar voor- en nadelen van invoering van eenvoudige adoptie (t.v.v. 31265-80)</meta:user-defined>
    <meta:user-defined meta:name="OVERHEIDop.indiener">C.N. van den Berge</meta:user-defined>
    <meta:user-defined meta:name="OVERHEIDop.indiener">V.A. Bergkamp</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Adoptie; Motie (gewijzigd/nader); Gewijzigde motie van de leden Bergkamp en Van den Berge over vervolgonderzoek naar voor- en nadelen van invoering van eenvoudige adoptie (t.v.v. 31265-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