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89
      <text:tab/>BRIEF VAN DE MINISTER VOOR RECHTSBESCHERMING</text:h>
      <text:p text:style-name="ifm_p_mt.3.76mm_ifm">Aan de Voorzitter van de Tweede Kamer der Staten-Generaal</text:p>
      <text:p text:style-name="ifm_p_mt.3.76mm_ifm">Den Haag, 24 februari 2021</text:p>
      <text:p text:style-name="ifm_p_mt.3.76mm_ifm">Naar aanleiding van het VSO Ouderschap en adoptie van donderdag 11 februari 2021 (Handelingen II 2020/21, nr. 56, VSO ouderschap en adoptie) hebben de leden Bergkamp (D66) en Van den Berge (GL) een gewijzigde motie voorgelegd (ter vervanging van die gedrukt onder Kamerstuk 31 265, nr. 80), waarin het kabinet wordt verzocht om in 2021 vervolgonderzoek te doen naar aanleiding van het reeds uitgevoerde WODC-onderzoek naar eenvoudige adoptie.<text:note text:id="ID-971301-d36e62" text:note-class="footnote"><text:note-citation text:label="1 ">1</text:note-citation><text:note-body><text:p text:style-name="ifm_p_font.normal_size.6.93pt_mt..5mm_indent.-0.1161in_mleft.0.1161in_ifm">Kamerstuk 33 836, nrs. 56 en 59.</text:p></text:note-body></text:note> Het vervolgonderzoek zou moeten worden uitgevoerd aan de hand van de vragen of eenvoudige adoptie tegemoetkomt aan de behoeften en belangen van (voormalige) pleegkinderen, geadopteerde pleegkinderen en indien mogelijk de «oorspronkelijke» ouders en wat voor hen de eventuele voor- en nadelen zijn van de invoering van eenvoudige adoptie.</text:p>
      <text:p text:style-name="ifm_p_mt.3.76mm_ifm">In de motie wordt gesteld dat de respondentengroep uit het reeds uitgevoerde WODC-onderzoek naar eenvoudige adoptie bij pleegkinderen beperkt is en daardoor weinig zicht biedt in de positie van pleegkinderen en de ouders van pleegkinderen. In die lijn kan ik me voorstellen dat een aanvullend onderzoek meerwaarde heeft.</text:p>
      <text:p text:style-name="ifm_p_mt.3.76mm_ifm">Op basis hiervan laat ik het oordeel over deze motie aan uw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89<text:tab/><text:page-number text:select-page="current"/></text:p>
      </style:footer>
    </style:master-page>
    <style:master-page xmlns:sdu-fn="http://schema.sdu.nl/2011/07/functions" style:name="Landscape" style:page-layout-name="landscape-margin-text">
      <style:footer>
        <text:p text:style-name="footer">Tweede Kamer, vergaderjaar 2020-2021, 31 26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Appreciatie van de motie van de leden Bergkamp en Van den Berge over een wetsvoorstel dat een dubbele geslachtsnaam en eenvoudige adoptie mogelijk maakt n.a.v. het VSO Ouderschap en adoptie</dc:title>
    <meta:user-defined meta:name="OVERHEIDop.ParlID/DC.identifier">kst-31265-89</meta:user-defined>
    <meta:user-defined meta:name="OVERHEIDop.ondernummer">89</meta:user-defined>
    <meta:user-defined meta:name="DCTERMS.W3CDTF/DCTERMS.available">2021-03-02</meta:user-defined>
    <meta:user-defined meta:name="OVERHEIDop.KamerstukTypen/DC.type">Brief</meta:user-defined>
    <meta:user-defined meta:name="OVERHEIDop.dossiernummer">31265</meta:user-defined>
    <meta:user-defined meta:name="OVERHEIDop.documenttitel">Appreciatie van de motie van de leden Bergkamp en Van den Berge over een wetsvoorstel dat een dubbele geslachtsnaam en eenvoudige adoptie mogelijk maakt n.a.v. het VSO Ouderschap en adoptie</meta:user-defined>
    <meta:user-defined meta:name="OVERHEIDop.indiener">S. Dekker</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Adoptie; Brief regering; Appreciatie van de motie van de leden Bergkamp en Van den Berge over een wetsvoorstel dat een dubbele geslachtsnaam en eenvoudige adoptie mogelijk maakt n.a.v. het VSO Ouderschap en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