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65-8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1 265<text:tab/>Adoptie</text:h>
      <text:h text:style-name="ifm_p_font.bold_size.9.06pt_mt.18.8mm_indent.-58.5mm_ifm" text:outline-level="1">Nr. 85
      <text:tab/>MOTIE VAN HET LID VAN DER STAAIJ</text:h>
      <text:p text:style-name="ifm_p_ifm">Voorgesteld 11 februari 2021</text:p>
      <text:p text:style-name="ifm_p_mt.3.76mm_ifm">De Kamer,</text:p>
      <text:p text:style-name="ifm_p_mt.3.76mm_ifm">gehoord de beraadslaging,</text:p>
      <text:p text:style-name="ifm_p_mt.3.76mm_ifm">constaterende dat de regering naar aanleiding van het rapport van de Commissie onderzoek interlandelijke adoptie heeft besloten tot een fundamentele herbezinning op interlandelijke adoptie;</text:p>
      <text:p text:style-name="ifm_p_mt.3.76mm_ifm">overwegende dat als een belangrijke kwetsbaarheid van het Haags Adoptieverdrag wordt gezien dat landen samenwerken op basis van het vertrouwensbeginsel;</text:p>
      <text:p text:style-name="ifm_p_mt.3.76mm_ifm">verzoekt de regering, in dit kader tevens te verkennen wat de mogelijkheden zijn om in internationaal verband het onafhankelijk toezicht op de naleving van het Haags Adoptieverdrag te versterken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1 265, nr. 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1 265, nr. 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doptie; Motie; Motie van het lid Van der Staaij over in internationaal verband versterken van het onafhankelijk toezicht op de naleving van het Haags Adoptieverdrag</dc:title>
    <meta:user-defined meta:name="OVERHEIDop.ParlID/DC.identifier">kst-31265-85</meta:user-defined>
    <meta:user-defined meta:name="OVERHEIDop.ondernummer">85</meta:user-defined>
    <meta:user-defined meta:name="DCTERMS.W3CDTF/DCTERMS.available">2021-02-12</meta:user-defined>
    <meta:user-defined meta:name="OVERHEIDop.KamerstukTypen/DC.type">Motie</meta:user-defined>
    <meta:user-defined meta:name="OVERHEIDop.dossiernummer">31265</meta:user-defined>
    <meta:user-defined meta:name="OVERHEIDop.documenttitel">Motie van het lid Van der Staaij over in internationaal verband versterken van het onafhankelijk toezicht op de naleving van het Haags Adoptieverdrag</meta:user-defined>
    <meta:user-defined meta:name="OVERHEIDop.indiener">C.G. van der Staaij</meta:user-defined>
    <meta:user-defined meta:name="OVERHEIDop.dossiertitel">Adopt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11</meta:user-defined>
    <meta:user-defined meta:name="DC.title">Adoptie; Motie; Motie van het lid Van der Staaij over in internationaal verband versterken van het onafhankelijk toezicht op de naleving van het Haags Adoptieverdr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op.versieInformatie"/>
  </office:meta>
</office:document-meta>
</file>