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65<text:tab/>Adoptie</text:h>
      <text:h text:style-name="ifm_p_font.bold_size.9.06pt_mt.18.8mm_indent.-58.5mm_ifm" text:outline-level="1">Nr. 69<text:tab/>BRIEF VAN DE MINISTER VOOR RECHTSBESCHERMING</text:h>
      <text:p text:style-name="ifm_p_mt.3.76mm_ifm">Aan de Voorzitter van de Tweede Kamer der Staten-Generaal</text:p>
      <text:p text:style-name="ifm_p_mt.3.76mm_ifm">Den Haag, 29 mei 2020</text:p>
      <text:p text:style-name="ifm_p_mt.3.76mm_ifm">Het Verwey Jonker Instituut is in 2019 gestart met het onderzoek «Binnenlandse afstand en adoptie tussen 1956 en 1984», in opdracht van het Wetenschappelijk Onderzoek- en Documentatie Centrum (WODC). Om deel te kunnen nemen aan dit onderzoek, kunnen belanghebbenden, zoals afstandsmoeders en -kinderen, zich melden bij het aanmeldpunt «afstand en adoptie» van mijn ministerie. Eerder heb ik aangekondigd dat aanmelden mogelijk zou zijn tot 1 juni aanstaande. Vanwege de coronacrisis heb ik besloten dat aanmelden mogelijk blijft tot 31 juli 2020. Dit is de termijn waarop aanmeldingen meegenomen worden in de selectie voor het onderzoek. Het aanmeldpunt blijft daarnaast tot het einde van dit jaar bereikbaar voor mensen die hun verhaal willen doen, voor opmerkingen, vragen of klachten.</text:p>
      <text:p text:style-name="ifm_p_mt.3.76mm_ifm">Het Lid Bergkamp heeft op 24 april jongstleden ook Kamervragen gesteld over dit onderwerp.<text:note text:id="ID-936756-d36e84" text:note-class="footnote"><text:note-citation text:label="1 ">1</text:note-citation><text:note-body><text:p text:style-name="ifm_p_font.normal_size.6.93pt_mt..5mm_indent.-0.1161in_mleft.0.1161in_ifm">Vragen van het lid Bergkamp (D66) aan de Minister voor Rechtsbescherming over het onderzoek Afstand en adoptie in Nederland, 1956–1984 (2020Z07456).</text:p></text:note-body></text:note> De antwoorden hierop zal ik uw Kamer uiterlijk volgende week toestu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65, nr. 69<text:tab/><text:page-number text:select-page="current"/></text:p>
      </style:footer>
    </style:master-page>
    <style:master-page xmlns:sdu-fn="http://schema.sdu.nl/2011/07/functions" style:name="Landscape" style:page-layout-name="landscape-margin-text">
      <style:footer>
        <text:p text:style-name="footer">Tweede Kamer, vergaderjaar 2019-2020, 31 265,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Verlenging aanmeldpunt afstand en adoptie</dc:title>
    <meta:user-defined meta:name="OVERHEIDop.ParlID/DC.identifier">kst-31265-69</meta:user-defined>
    <meta:user-defined meta:name="OVERHEIDop.ondernummer">69</meta:user-defined>
    <meta:user-defined meta:name="DCTERMS.W3CDTF/DCTERMS.available">2020-06-17</meta:user-defined>
    <meta:user-defined meta:name="OVERHEIDop.KamerstukTypen/DC.type">Brief</meta:user-defined>
    <meta:user-defined meta:name="OVERHEIDop.dossiernummer">31265</meta:user-defined>
    <meta:user-defined meta:name="OVERHEIDop.documenttitel">Verlenging aanmeldpunt afstand en adoptie</meta:user-defined>
    <meta:user-defined meta:name="OVERHEIDop.Parlementair/DC.type">Kamerstuk</meta:user-defined>
    <meta:user-defined meta:name="OVERHEIDop.indiener">S. Dekker</meta:user-defined>
    <meta:user-defined meta:name="OVERHEIDop.vergaderjaar">2019-2020</meta:user-defined>
    <meta:user-defined meta:name="OVERHEIDop.dossiertitel">Adoptie</meta:user-defined>
    <meta:user-defined meta:name="OVERHEID.StatenGeneraal/DC.creator">Tweede Kamer der Staten-Generaal</meta:user-defined>
    <dc:language>nl</dc:language>
    <meta:user-defined meta:name="DCTERMS.alternative"/>
    <meta:user-defined meta:name="DC.title">Adoptie; Brief regering; Verlenging aanmeldpunt afstand en adoptie</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