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65-6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65<text:tab/>Adoptie</text:h>
      <text:h text:style-name="ifm_p_font.bold_size.9.06pt_mt.18.8mm_indent.-58.5mm_ifm" text:outline-level="1">Nr. 67<text:tab/>BRIEF VAN DE MINISTER VOOR RECHTSBESCHERMING</text:h>
      <text:p text:style-name="ifm_p_mt.3.76mm_ifm">Aan de Voorzitter van de Tweede Kamer der Staten-Generaal</text:p>
      <text:p text:style-name="ifm_p_mt.3.76mm_ifm">Den Haag, 20 december 2018</text:p>
      <text:p text:style-name="ifm_p_mt.3.76mm_ifm">Bij brief van 21 november 2018 heeft u mij gevraagd de toegezegde brief met een toekomstvisie op interlandelijke adoptie spoedig aan uw Kamer toe te zenden. Bij brief van 22 november 2018 heeft u mij gevraagd u te informeren wanneer ik aan uw Kamer de brief zal toezenden over de maatregelen die mijn ambtsgenoot van Volksgezondheid, Welzijn en Sport en ik zullen nemen om vrouwen die in de periode 1956 tot 1984 in Nederland onder druk/dwang afstand hebben gedaan van hun kind alsmede de afstandsvaders en de door hen afgestane kinderen tegemoet te komen.</text:p>
      <text:p text:style-name="ifm_p_mt.3.76mm_ifm">Tijdens het Algemeen Overleg over interlandelijke adoptie d.d. 18 januari 2018 heb ik toegezegd dat ik de brief met beleidskaders voor een toekomstgericht adoptiestelsel de tweede helft van dit jaar aan uw Kamer zal sturen (Kamerstuk 31 265, nr. 64). Tijdens de behandeling van de begroting van het Ministerie van Volksgezondheid, Welzijn en Sport voor het jaar 2019 heeft mijn ambtsgenoot van Volksgezondheid, Welzijn en Sport aangegeven dat ik de brief over binnenlandse adoptie/Nederlandse afstandsmoeders voor het einde van het jaar aan uw Kamer zal sturen (Handelingen II 2018/19, nr. 15, item 17).</text:p>
      <text:p text:style-name="ifm_p_mt.3.76mm_ifm">Helaas is het niet mogelijk om deze brieven dit jaar aan uw Kamer toe te zenden. Ik zal vóór het Algemeen Overleg van 24 januari 2019 aan uw Kamer één brief sturen waarin beide onderwerpen aan de orde komen.</text:p>
      <text:p text:style-name="ifm_p_mt.5.08mm_ifm">De Minister voor Rechtsbescherming,<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65, nr. 67<text:tab/><text:page-number text:select-page="current"/></text:p>
      </style:footer>
    </style:master-page>
    <style:master-page xmlns:sdu-fn="http://schema.sdu.nl/2011/07/functions" style:name="Landscape" style:page-layout-name="landscape-margin-text">
      <style:footer>
        <text:p text:style-name="footer">Tweede Kamer, vergaderjaar 2018-2019, 31 265, nr. 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optie; Brief regering; Reactie op verzoek commissie inzake spoedige toezending toekomstvisie interlandelijke adoptie en brief binnenlandse adoptie/Nederlandse afstandsmoeders</dc:title>
    <meta:user-defined meta:name="OVERHEIDop.ParlID/DC.identifier">kst-31265-67</meta:user-defined>
    <meta:user-defined meta:name="OVERHEIDop.ondernummer">67</meta:user-defined>
    <meta:user-defined meta:name="DCTERMS.W3CDTF/DCTERMS.available">2018-12-27</meta:user-defined>
    <meta:user-defined meta:name="OVERHEIDop.KamerstukTypen/DC.type">Brief</meta:user-defined>
    <meta:user-defined meta:name="OVERHEIDop.dossiernummer">31265</meta:user-defined>
    <meta:user-defined meta:name="OVERHEIDop.adviesRvS"/>
    <meta:user-defined meta:name="OVERHEIDop.documenttitel">Reactie op verzoek commissie inzake spoedige toezending toekomstvisie interlandelijke adoptie en brief binnenlandse adoptie/Nederlandse afstandsmoeders</meta:user-defined>
    <meta:user-defined meta:name="OVERHEIDop.Parlementair/DC.type">Kamerstuk</meta:user-defined>
    <meta:user-defined meta:name="OVERHEIDop.indiener">S. Dekker</meta:user-defined>
    <meta:user-defined meta:name="OVERHEIDop.vergaderjaar">2018-2019</meta:user-defined>
    <meta:user-defined meta:name="OVERHEIDop.dossiertitel">Adop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doptie; Brief regering; Reactie op verzoek commissie inzake spoedige toezending toekomstvisie interlandelijke adoptie en brief binnenlandse adoptie/Nederlandse afstandsmoeders</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Recht | Burgerlijk recht</meta:user-defined>
    <meta:user-defined meta:name="OVERHEIDop.versieInformatie"/>
  </office:meta>
</office:document-meta>
</file>