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65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65<text:tab/>Adoptie</text:h>
      <text:h text:style-name="ifm_p_font.bold_size.9.06pt_mt.18.8mm_indent.-58.5mm_ifm" text:outline-level="1">Nr. 47<text:tab/>BRIEF VAN DE STAATSSECRETARIS VAN VEILIGHEID EN JUSTITIE</text:h>
      <text:p text:style-name="ifm_p_mt.3.76mm_ifm">Aan de Voorzitter van de Tweede Kamer der Staten-Generaal</text:p>
      <text:p text:style-name="ifm_p_mt.3.76mm_ifm">Den Haag, 24 april 2013</text:p>
      <text:p text:style-name="ifm_p_mt.3.76mm_ifm">Hierbij zend ik u ter informatie de uitgave van mijn departement «Adoptie, trends en analyse, statistisch overzicht interlandelijke adoptie over de jaren 2008 tot en met 2012»<text:note text:id="ID-22407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Hierin vindt u de recente ontwikkelingen op het terrein van interlandelijke adoptie.</text:p>
      <text:p text:style-name="ifm_p_mt.3.76mm_ifm">De belangrijkste trends in dit overzicht zijn:</text:p>
      <text:p text:style-name="ifm_p_indent.-5mm_mleft.5mm_ifm">•<text:tab/>de halvering van het aantal aanvragen ter verkrijging van een beginseltoestemming in 2012 ten opzichte van 2010;</text:p>
      <text:p text:style-name="ifm_p_indent.-5mm_mleft.5mm_ifm">•<text:tab/>de geleidelijke terugloop van het aantal kinderen dat ter adoptie is opgenomen (63% t.o.v. 2008);</text:p>
      <text:p text:style-name="ifm_p_indent.-5mm_mleft.5mm_ifm">•<text:tab/>de geleidelijke stijging van het aandeel adopties dat onder het Haags Adoptieverdrag heeft plaats gevonden (35% in 2008 naar 77% in 2012);</text:p>
      <text:p text:style-name="ifm_p_indent.-5mm_mleft.5mm_ifm">•<text:tab/>de stijging van het aantal kinderen met een bijzondere zorgbehoefte (special needs) van 54% in 2008 naar 57% in 2012; en</text:p>
      <text:p text:style-name="ifm_p_indent.-5mm_mleft.5mm_ifm">•<text:tab/>de sterke daling van het aantal kinderen dat ter adoptie wordt opgenomen uit Zuid-Amerika (15% t.o.v. 2008), terwijl het aantal kinderen uit Noord-Amerika na een aanvankelijke daling in 2009 geleidelijk toeneemt (141% t.o.v. 2009);</text:p>
      <text:p text:style-name="ifm_p_indent.-5mm_mleft.5mm_ifm">•<text:tab/>de sterke daling van het aantal kinderen dat ter adoptie wordt opgenomen uit Azië (61% t.o.v. 2008), terwijl het aantal kinderen uit Europa is toegenomen (115% t.o.v. 2008) en het aantal kinderen uit Afrika na wat fluctuaties in de afgelopen jaren nagenoeg gelijk is aan 2008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6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6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doptie; Brief regering; Adoptie, trends en analyse, statistisch overzicht interlandelijke adoptie over de jaren 2008-2012</dc:title>
    <meta:user-defined meta:name="OVERHEIDop.ParlID/DC.identifier">kst-31265-47</meta:user-defined>
    <meta:user-defined meta:name="OVERHEIDop.ondernummer">47</meta:user-defined>
    <meta:user-defined meta:name="DCTERMS.W3CDTF/DCTERMS.available">2013-05-14</meta:user-defined>
    <meta:user-defined meta:name="OVERHEIDop.KamerstukTypen/DC.type">Brief</meta:user-defined>
    <meta:user-defined meta:name="OVERHEIDop.dossiernummer">31265</meta:user-defined>
    <meta:user-defined meta:name="OVERHEIDop.documenttitel">Adoptie, trends en analyse, statistisch overzicht interlandelijke adoptie over de jaren 2008-2012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Adop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optie; Brief regering; Adoptie, trends en analyse, statistisch overzicht interlandelijke adoptie over de jaren 2008-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