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5
               </text:p>
          </table:table-cell>
          <table:table-cell office:value-type="string" table:number-columns-spanned="2" table:style-name="parlementair.kopcel3">
            <text:p text:style-name="headtable.dossiertitel"> Adoptie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3 november 2011</text:p>
      <text:p text:style-name="algemeen">Hierbij doe ik u toekomen het rapport van het onderzoek «Psychosociale uitkomsten van jongvolwassen binnenlands geadopteerden
                  en hun adoptieouders».<text:note text:id="nt1" text:note-class="footnote"><text:note-citation text:label="1">1</text:note-citation><text:note-body><text:p>Ter inzage gelegd bij het Centraal Informatiepunt Tweede Kamer.</text:p></text:note-body></text:note></text:p>
      <text:p text:style-name="alineagroep">Dit onderzoek maakt deel uit van het ZonMw-programma «Verkenning abortushulpverlening». Dit programma, waarin vier onderzoeken
                     zijn opgenomen, is door de toenmalige staatssecretaris van VWS uitgezet om meer inzicht te krijgen in de redenen voor abortus
                     en de mogelijke alternatieven.
                  </text:p>
      <text:p text:style-name="alineagroep.end">Onderhavig rapport richt zich op binnenlands geadopteerden geboren tussen 1980–1989 en hun adoptiegezin.</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65,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