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5
               </text:p>
          </table:table-cell>
          <table:table-cell office:value-type="string" table:number-columns-spanned="2" table:style-name="parlementair.kopcel3">
            <text:p text:style-name="headtable.dossiertitel"> Adoptie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0 mei 2011</text:p>
      <text:p text:style-name="algemeen">Hierbij doe ik u de samenvatting van het onderzoek «In één klap moeder, en toch ook weer niet» toekomen.<text:note text:id="ID-116899-d28e102" text:note-class="footnote"><text:note-citation text:label="1">1</text:note-citation><text:note-body><text:p> Ter inzage gelegd bij het Centraal Informatiepunt Tweede Kamer.</text:p></text:note-body></text:note> Dit onderzoek is gedaan onder vrouwen die hun kind hebben afgestaan ter adoptie en is hiermee het eerst opgeleverde onderzoek
                  in het kader van de vier onderzoeken die het vorige kabinet had uitgezet naar alternatieven voor abortus.
               </text:p>
      <text:p text:style-name="algemeen">In de aanbevelingen staat vermeld dat afstaan ter adoptie een zeer specifiek proces is met grote en vaak pijnlijke gevolgen.
                  Om die reden raden de onderzoekers af «afstaan ter adoptie» voor te stellen als alternatief voor abortus.
               </text:p>
      <text:p text:style-name="algemeen">Het volledige onderzoek is op te vragen bij de Radboud Universiteit Nijmegen (www.ru.nl) en het Fiom (www.fiom.nl).</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65,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