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65-13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1 265<text:tab/>Adoptie</text:h>
      <text:h text:style-name="ifm_p_font.bold_size.9.06pt_mt.18.8mm_indent.-58.5mm_ifm" text:outline-level="1">Nr. 131
      <text:tab/>BRIEF VAN DE STAATSSECRETARIS VAN JUSTITIE EN VEILIGHEID</text:h>
      <text:p text:style-name="ifm_p_mt.3.76mm_ifm">Aan de Voorzitter van de Tweede Kamer der Staten-Generaal</text:p>
      <text:p text:style-name="ifm_p_mt.3.76mm_ifm">Den Haag, 21 oktober 2024</text:p>
      <text:p text:style-name="ifm_p_mt.3.76mm_ifm">Hierbij stuur ik u de reactie op het verzoek (2024Z14437/2024D35360) van de vaste commissie voor Justitie en Veiligheid om te reageren op de brief van twee VN-rapporteurs inzake gedwongen adoptie van kinderen van ongehuwde moeders in Nederland tussen 1956–1984.</text:p>
      <text:p text:style-name="ifm_p_mt.3.76mm_ifm">Op voornoemde brief heb ik een schriftelijke reactie gegeven aan de VN-rapporteurs. Deze brief is door de VN ontvangen op 22 september 2024. Ik verwijs u naar de publicatie daarvan.<text:note text:id="ID-1166628-d36e71" text:note-class="footnote"><text:note-citation text:label="1 ">1</text:note-citation><text:note-body><text:p text:style-name="ifm_p_font.normal_size.6.93pt_mt..5mm_indent.-0.1161in_mleft.0.1161in_ifm">spcommreports.ohchr.org/TmSearch/Results</text:p></text:note-body></text:note></text:p>
      <text:p text:style-name="ifm_p_mt.3.76mm_ifm">Voor de volledigheid verwijs ik u ook naar de beantwoording van vragen van het lid Van Nispen over het gedwongen afstand doen van kinderen in het verleden (2024Z14053).<text:note text:id="ID-1166628-d36e84" text:note-class="footnote"><text:note-citation text:label="2 ">2</text:note-citation><text:note-body><text:p text:style-name="ifm_p_font.normal_size.6.93pt_mt..5mm_indent.-0.1161in_mleft.0.1161in_ifm">Antwoord op vragen van het lid Van Nispen over het gedwongen afstand doen van kinderen in het verleden | Tweede Kamer der Staten-Generaal</text:p></text:note-body></text:note></text:p>
      <text:p text:style-name="ifm_p_mt.5.08mm_ifm">De Staatssecretaris van Justitie en Veiligheid,<text:line-break/>T.H.D.<text:s/>Struyc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1 265, nr. 1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1 265, nr. 1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doptie; Brief regering; Reactie op verzoek commissie over de brief van twee VN-rapporteurs inzake gedwongen adoptie van kinderen van ongehuwde moeders in Nederland tussen 1956-1984</dc:title>
    <meta:user-defined meta:name="OVERHEIDop.ParlID/DC.identifier">kst-31265-131</meta:user-defined>
    <meta:user-defined meta:name="OVERHEIDop.ondernummer">131</meta:user-defined>
    <meta:user-defined meta:name="DCTERMS.W3CDTF/DCTERMS.available">2024-10-23</meta:user-defined>
    <meta:user-defined meta:name="OVERHEIDop.KamerstukTypen/DC.type">Brief</meta:user-defined>
    <meta:user-defined meta:name="OVERHEIDop.dossiernummer">31265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Reactie op verzoek commissie over de brief van twee VN-rapporteurs inzake gedwongen adoptie van kinderen van ongehuwde moeders in Nederland tussen 1956-1984</meta:user-defined>
    <meta:user-defined meta:name="OVERHEIDop.indiener">T.H.D. Struycken</meta:user-defined>
    <meta:user-defined meta:name="OVERHEIDop.dossiertitel">Adoptie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0-21</meta:user-defined>
    <meta:user-defined meta:name="DC.title">Adoptie; Brief regering; Reactie op verzoek commissie over de brief van twee VN-rapporteurs inzake gedwongen adoptie van kinderen van ongehuwde moeders in Nederland tussen 1956-1984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Burgerlijk recht</meta:user-defined>
    <meta:user-defined meta:name="OVERHEIDop.versieInformatie"/>
  </office:meta>
</office:document-meta>
</file>