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65<text:tab/>Adoptie</text:h>
      <text:h text:style-name="ifm_p_font.bold_size.9.06pt_mt.18.8mm_indent.-58.5mm_ifm" text:outline-level="1">Nr. 112
      <text:tab/>MOTIE VAN HET LID VAN NISPEN</text:h>
      <text:p text:style-name="ifm_p_ifm">Voorgesteld 7 december 2022</text:p>
      <text:p text:style-name="ifm_p_mt.3.76mm_ifm">De Kamer,</text:p>
      <text:p text:style-name="ifm_p_mt.3.76mm_ifm">gehoord de beraadslaging,</text:p>
      <text:p text:style-name="ifm_p_mt.3.76mm_ifm">overwegende dat de Staat der Nederlanden doorprocedeert tegen geadopteerden die de Staat met succes aansprakelijk hebben gesteld, zoals Patrick Noordoven en Dilani Butink;</text:p>
      <text:p text:style-name="ifm_p_mt.3.76mm_ifm">constaterende dat de Staat het nodig acht een oordeel van de hoogste rechter te krijgen over belangrijke rechtsvragen, maar dat de belangen van de geadopteerden in kwestie daarmee onder dreigen te sneeuwen omdat het boek nog steeds niet dicht kan en dit ook veel tijd, stress en hoge kosten met zich mee kan brengen;</text:p>
      <text:p text:style-name="ifm_p_mt.3.76mm_ifm">spreekt uit dat het uiterst wrang is dat de Staat aan kosten voor de landsadvocaat al € 270.000 in de zaak tegen Butink en € 170.000 in de zaak tegen Noordoven heeft gemaakt, maar betrokkenen zelf nog niets hebben ontvangen omdat de Staat niet berust in het oordeel van de rechter;</text:p>
      <text:p text:style-name="ifm_p_mt.3.76mm_ifm">verzoekt de regering aan geadopteerden die door de rechter in het gelijk zijn gesteld en waartegen de Staat hoger beroep c.q. cassatie heeft ingesteld, de kosten die ze moeten maken voor de procedure te vergoeden, om te voorkomen dat zij financiële schade lijden als gevolg van de beslissing van de Staat om door te proced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65, nr. 112<text:tab/><text:page-number text:select-page="current"/></text:p>
      </style:footer>
    </style:master-page>
    <style:master-page xmlns:sdu-fn="http://schema.sdu.nl/2011/07/functions" style:name="Landscape" style:page-layout-name="landscape-margin-text">
      <style:footer>
        <text:p text:style-name="footer">Tweede Kamer, vergaderjaar 2022-2023, 31 26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Motie; Motie van het lid Van Nispen over het vergoeden van de kosten die in het gelijk gestelde geadopteerden moeten maken bij hoger beroep en cassatie</dc:title>
    <meta:user-defined meta:name="OVERHEIDop.ParlID/DC.identifier">kst-31265-112</meta:user-defined>
    <meta:user-defined meta:name="OVERHEIDop.ondernummer">112</meta:user-defined>
    <meta:user-defined meta:name="DCTERMS.W3CDTF/DCTERMS.available">2022-12-08</meta:user-defined>
    <meta:user-defined meta:name="OVERHEIDop.KamerstukTypen/DC.type">Motie</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Motie van het lid Van Nispen over het vergoeden van de kosten die in het gelijk gestelde geadopteerden moeten maken bij hoger beroep en cassatie</meta:user-defined>
    <meta:user-defined meta:name="OVERHEIDop.indiener">M. van Nispen</meta:user-defined>
    <meta:user-defined meta:name="OVERHEIDop.dossiertitel">Adop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Adoptie; Motie; Motie van het lid Van Nispen over het vergoeden van de kosten die in het gelijk gestelde geadopteerden moeten maken bij hoger beroep en cas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