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65<text:tab/>Adoptie</text:h>
      <text:h text:style-name="ifm_p_font.bold_size.9.06pt_mt.18.8mm_indent.-58.5mm_ifm" text:outline-level="1">Nr. 111
      <text:tab/>MOTIE VAN HET LID VAN NISPEN</text:h>
      <text:p text:style-name="ifm_p_ifm">Voorgesteld 7 december 2022</text:p>
      <text:p text:style-name="ifm_p_mt.3.76mm_ifm">De Kamer,</text:p>
      <text:p text:style-name="ifm_p_mt.3.76mm_ifm">gehoord de beraadslaging,</text:p>
      <text:p text:style-name="ifm_p_mt.3.76mm_ifm">constaterende dat de Staat in hoger beroep in cassatie gaat tegen geadopteerden die door de rechter in het gelijk zijn gesteld bij de aansprakelijkstelling van de Staat der Nederlanden, zoals Patrick Noordoven en Dilani Butink;</text:p>
      <text:p text:style-name="ifm_p_mt.3.76mm_ifm">constaterende dat dit voor de Staat slechts een proceshandeling is maar voor betrokkenen heel zwaar is en hun leven daardoor nog langer stilstaat;</text:p>
      <text:p text:style-name="ifm_p_mt.3.76mm_ifm">verzoekt de regering af te zien van hoger beroep en cassatie in zaken tegen geadopteerden die door de rechter na een lange slepende procedure in het gelijk zijn gestel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65, nr. 111<text:tab/><text:page-number text:select-page="current"/></text:p>
      </style:footer>
    </style:master-page>
    <style:master-page xmlns:sdu-fn="http://schema.sdu.nl/2011/07/functions" style:name="Landscape" style:page-layout-name="landscape-margin-text">
      <style:footer>
        <text:p text:style-name="footer">Tweede Kamer, vergaderjaar 2022-2023, 31 26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Motie; Motie van het lid Van Nispen over het afzien van hoger beroep en cassatie in zaken tegen geadopteerden die door de rechter na een lange slepende procedure in het gelijk zijn gesteld</dc:title>
    <meta:user-defined meta:name="OVERHEIDop.ParlID/DC.identifier">kst-31265-111</meta:user-defined>
    <meta:user-defined meta:name="OVERHEIDop.ondernummer">111</meta:user-defined>
    <meta:user-defined meta:name="DCTERMS.W3CDTF/DCTERMS.available">2022-12-08</meta:user-defined>
    <meta:user-defined meta:name="OVERHEIDop.KamerstukTypen/DC.type">Motie</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Motie van het lid Van Nispen over het afzien van hoger beroep en cassatie in zaken tegen geadopteerden die door de rechter na een lange slepende procedure in het gelijk zijn gesteld</meta:user-defined>
    <meta:user-defined meta:name="OVERHEIDop.indiener">M. van Nispen</meta:user-defined>
    <meta:user-defined meta:name="OVERHEIDop.dossiertitel">Adop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Adoptie; Motie; Motie van het lid Van Nispen over het afzien van hoger beroep en cassatie in zaken tegen geadopteerden die door de rechter na een lange slepende procedure in het gelijk zijn 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