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08<text:tab/>BRIEF VAN DE MINISTER VOOR RECHTSBESCHERMING</text:h>
      <text:p text:style-name="ifm_p_mt.3.76mm_ifm">Aan de Voorzitter van de Tweede Kamer der Staten-Generaal</text:p>
      <text:p text:style-name="ifm_p_mt.3.76mm_ifm">Den Haag, 28 september 2022</text:p>
      <text:p text:style-name="ifm_p_mt.3.76mm_ifm">Hierbij bied ik uw Kamer aan het eindrapport «Gebruik internationale DNA-databanken door geadopteerden n.a.v. interlandelijke adopties». Het onderzoek is in de periode van januari 2022 tot juli 2022 verricht en ingegeven door de toezegging van mijn ambtsvoorganger nader onderzoek te doen naar de haalbaarheid van DNA-matching in internationale databanken. Ik zal het eindrapport eveneens delen met Fiom, dat belast is met de inrichting van het Expertisecentrum Interlandelijke adoptie. Mijn inhoudelijke reactie op dit rapport volgt in het najaar in een brede(re) brief over interlandelijke adop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08<text:tab/><text:page-number text:select-page="current"/></text:p>
      </style:footer>
    </style:master-page>
    <style:master-page xmlns:sdu-fn="http://schema.sdu.nl/2011/07/functions" style:name="Landscape" style:page-layout-name="landscape-margin-text">
      <style:footer>
        <text:p text:style-name="footer">Tweede Kamer, vergaderjaar 2022-2023, 31 26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WODC-rapport ‘Gebruik internationale DNA-databanken door geadopteerden n.a.v. interlandelijke adopties’</dc:title>
    <meta:user-defined meta:name="OVERHEIDop.ParlID/DC.identifier">kst-31265-108</meta:user-defined>
    <meta:user-defined meta:name="OVERHEIDop.ondernummer">108</meta:user-defined>
    <meta:user-defined meta:name="DCTERMS.W3CDTF/DCTERMS.available">2022-09-30</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WODC-rapport ‘Gebruik internationale DNA-databanken door geadopteerden n.a.v. interlandelijke adopties’</meta:user-defined>
    <meta:user-defined meta:name="OVERHEIDop.indiener">F.M. Weerwind</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Adoptie; Brief regering; WODC-rapport ‘Gebruik internationale DNA-databanken door geadopteerden n.a.v. interlandelijke adop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