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65<text:tab/>Adoptie</text:h>
      <text:h text:style-name="ifm_p_font.bold_size.9.06pt_mt.18.8mm_indent.-58.5mm_ifm" text:outline-level="1">Nr. 106
      <text:tab/>MOTIE VAN HET LID VAN NISPEN</text:h>
      <text:p text:style-name="ifm_p_ifm">Voorgesteld 6 juli 2022</text:p>
      <text:p text:style-name="ifm_p_mt.3.76mm_ifm">De Kamer,</text:p>
      <text:p text:style-name="ifm_p_mt.3.76mm_ifm">gehoord de beraadslaging,</text:p>
      <text:p text:style-name="ifm_p_mt.3.76mm_ifm">constaterende dat de regering heeft uitgesproken niet langer adoptierelaties aan te willen gaan met landen van herkomst waar kwetsbaarheden zijn op het terrein van betrouwbaarheid en transparantie en met landen die zelf zouden moeten kunnen voorzien in adequate opvang van hun kinderen;</text:p>
      <text:p text:style-name="ifm_p_mt.3.76mm_ifm">overwegende dat de Centrale autoriteit Internationale Kinderaangelegenheden (Ca IKA) per land waar de afgelopen jaren een adoptierelatie mee is onderhouden een analyse maakt van de kwetsbaarheden in dat land en beoordeelt of een adoptierelatie met deze landen ook nu en in de toekomst kan worden onderhouden;</text:p>
      <text:p text:style-name="ifm_p_mt.3.76mm_ifm">tevens overwegende dat de logische consequentie hiervan kan zijn dat uit de landenanalyses kan blijken dat niet één land voldoet aan de gestelde randvoorwaarden en dat de consequentie dan ook kan zijn dat interlandelijke adoptie zou moeten worden stopgezet;</text:p>
      <text:p text:style-name="ifm_p_mt.3.76mm_ifm">verzoekt de regering de uitkomsten van de landenanalyses in beginsel leidend te laten zijn in de beoordeling of interlandelijke adoptie al dan niet in de toekomst weer kan plaatsvin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65, nr. 106<text:tab/><text:page-number text:select-page="current"/></text:p>
      </style:footer>
    </style:master-page>
    <style:master-page xmlns:sdu-fn="http://schema.sdu.nl/2011/07/functions" style:name="Landscape" style:page-layout-name="landscape-margin-text">
      <style:footer>
        <text:p text:style-name="footer">Tweede Kamer, vergaderjaar 2021-2022, 31 26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Motie; Motie van het lid Van Nispen over de uitkomsten van landenanalyses in beginsel leidend laten zijn bij de beoordeling van interlandelijke adoptie</dc:title>
    <meta:user-defined meta:name="OVERHEIDop.ParlID/DC.identifier">kst-31265-106</meta:user-defined>
    <meta:user-defined meta:name="OVERHEIDop.ondernummer">106</meta:user-defined>
    <meta:user-defined meta:name="DCTERMS.W3CDTF/DCTERMS.available">2022-07-07</meta:user-defined>
    <meta:user-defined meta:name="OVERHEIDop.KamerstukTypen/DC.type">Motie</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Motie van het lid Van Nispen over de uitkomsten van landenanalyses in beginsel leidend laten zijn bij de beoordeling van interlandelijke adoptie</meta:user-defined>
    <meta:user-defined meta:name="OVERHEIDop.indiener">M. van Nispen</meta:user-defined>
    <meta:user-defined meta:name="OVERHEIDop.dossiertitel">Adop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Adoptie; Motie; Motie van het lid Van Nispen over de uitkomsten van landenanalyses in beginsel leidend laten zijn bij de beoordeling van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