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65-1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65<text:tab/>Adoptie</text:h>
      <text:h text:style-name="ifm_p_font.bold_size.9.06pt_mt.18.8mm_indent.-58.5mm_ifm" text:outline-level="1">Nr. 105
      <text:tab/>MOTIE VAN DE LEDEN MUTLUER EN VAN NISPEN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er in het verleden ernstige misstanden hebben plaatsgevonden met interlandelijke adoptie waarbij veel slachtoffers betrokken waren;</text:p>
      <text:p text:style-name="ifm_p_mt.3.76mm_ifm">van mening dat deze slachtoffers op persoonlijke en individuele wijze invulling moeten kunnen geven aan hun herstelproces;</text:p>
      <text:p text:style-name="ifm_p_mt.3.76mm_ifm">constaterende dat er een expertise centrum zal worden opgetuigd dat zich onder andere zal inzetten voor afstamming- en adoptiegerelateerde vraagstukken waar 36 miljoen ter beschikking voor wordt gesteld;</text:p>
      <text:p text:style-name="ifm_p_mt.3.76mm_ifm">verzoekt de regering slachtoffers desgewenst door het expertisecentrum te laten ondersteunen bij het maken van persoonlijke herstelplannen (waarvan individuele reizen, DNA-onderzoek en therapie onderdeel kunnen zijn);</text:p>
      <text:p text:style-name="ifm_p_mt.3.76mm_ifm">verzoekt de regering om binnen het budget van het expertisecentrum een jaarlijks gelimiteerd budget te oormerken om in die gevallen waar nodig de uitvoering van het opgestelde herstelplan te bekostigen,</text:p>
      <text:p text:style-name="ifm_p_mt.3.76mm_ifm">en gaat over tot de orde van de dag.</text:p>
      <text:p text:style-name="ifm_p_mt.3.76mm_ifm">Mutluer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65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65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doptie; Motie; Motie van de leden Mutluer en Van Nispen over slachtoffers door het expertisecentrum laten ondersteunen bij het maken van persoonlijke herstelplannen</dc:title>
    <meta:user-defined meta:name="OVERHEIDop.ParlID/DC.identifier">kst-31265-105</meta:user-defined>
    <meta:user-defined meta:name="OVERHEIDop.ondernummer">105</meta:user-defined>
    <meta:user-defined meta:name="DCTERMS.W3CDTF/DCTERMS.available">2022-07-07</meta:user-defined>
    <meta:user-defined meta:name="OVERHEIDop.KamerstukTypen/DC.type">Motie</meta:user-defined>
    <meta:user-defined meta:name="OVERHEIDop.dossiernummer">312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utluer en Van Nispen over slachtoffers door het expertisecentrum laten ondersteunen bij het maken van persoonlijke herstelplannen</meta:user-defined>
    <meta:user-defined meta:name="OVERHEIDop.indiener">M. van Nispen</meta:user-defined>
    <meta:user-defined meta:name="OVERHEIDop.indiener">S. Mutluer</meta:user-defined>
    <meta:user-defined meta:name="OVERHEIDop.dossiertitel">Adop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Adoptie; Motie; Motie van de leden Mutluer en Van Nispen over slachtoffers door het expertisecentrum laten ondersteunen bij het maken van persoonlijke herstelpla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