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65-1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65<text:tab/>Adoptie</text:h>
      <text:h text:style-name="ifm_p_font.bold_size.9.06pt_mt.18.8mm_indent.-58.5mm_ifm" text:outline-level="1">Nr. 102<text:tab/>BRIEF VAN DE MINISTER VOOR RECHTSBESCHERMING</text:h>
      <text:p text:style-name="ifm_p_mt.3.76mm_ifm">Aan de Voorzitter van de Tweede Kamer der Staten-Generaal</text:p>
      <text:p text:style-name="ifm_p_mt.3.76mm_ifm">Den Haag, 11 februari 2022</text:p>
      <text:p text:style-name="ifm_p_mt.3.76mm_ifm">Op 2 februari 2022 heeft de Vaste Kamercommissie voor Justitie en Veiligheid mij gevraagd om zo spoedig mogelijk een brief met een nader standpunt over interlandelijke adoptie te sturen. Ik begrijp de urgentie goed. Het is immers een jaar geleden dat interlandelijke adopties zijn opgeschort. Sindsdien zijn geen nieuwe aanvragen tot het starten van een interlandelijke adoptieprocedure in behandeling genomen. Dit heeft mijn ambtsvoorganger besloten naar aanleiding van het kritische rapport van de commissie Joustra (Bijlage bij Kamerstuk 31 265, nr. 79). Het betreft een ingrijpend besluit. Daarom wil ik spoedig duidelijkheid scheppen over het kabinetsstandpunt ten aanzien van de toekomst van interlandelijke adoptie. Dit vraagt om een zorgvuldige afweging, waarbij ik nadrukkelijk het belang van het kind centraal stel. Hiervoor ben ik met betrokkenen in gesprek. Voorafgaand aan het commissiedebat d.d. 24 maart 2022 zal ik uw Kamer hierover een brief doen toekom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65, nr. 102<text:tab/><text:page-number text:select-page="current"/></text:p>
      </style:footer>
    </style:master-page>
    <style:master-page xmlns:sdu-fn="http://schema.sdu.nl/2011/07/functions" style:name="Landscape" style:page-layout-name="landscape-margin-text">
      <style:footer>
        <text:p text:style-name="footer">Tweede Kamer, vergaderjaar 2021-2022, 31 265,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optie; Brief regering; Voortgang standpunt toekomst interlandelijke adoptie</dc:title>
    <meta:user-defined meta:name="OVERHEIDop.ParlID/DC.identifier">kst-31265-102</meta:user-defined>
    <meta:user-defined meta:name="OVERHEIDop.ondernummer">102</meta:user-defined>
    <meta:user-defined meta:name="DCTERMS.W3CDTF/DCTERMS.available">2022-02-17</meta:user-defined>
    <meta:user-defined meta:name="OVERHEIDop.KamerstukTypen/DC.type">Brief</meta:user-defined>
    <meta:user-defined meta:name="OVERHEIDop.dossiernummer">31265</meta:user-defined>
    <meta:user-defined meta:name="OVERHEIDop.configuratie">https://repository.officiele-overheidspublicaties.nl/MasterConfiguraties/MC-OEP-Kamerstuk-Web/1.2/xml/MC-OEP-Kamerstuk-Web.xml</meta:user-defined>
    <meta:user-defined meta:name="OVERHEIDop.documenttitel">Voortgang standpunt toekomst interlandelijke adoptie</meta:user-defined>
    <meta:user-defined meta:name="OVERHEIDop.indiener">F.M. Weerwind</meta:user-defined>
    <meta:user-defined meta:name="OVERHEIDop.dossiertitel">Adop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1</meta:user-defined>
    <meta:user-defined meta:name="DC.title">Adoptie; Brief regering; Voortgang standpunt toekomst interlandelijke adop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