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53-3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253<text:tab/>Landschapsontwikkeling</text:h>
      <text:h text:style-name="ifm_p_font.bold_size.12.26pt_mt.7.52mm_indent.-58.5mm_ifm" text:outline-level="1">32 813<text:tab/>Kabinetsaanpak Klimaatbeleid</text:h>
      <text:h text:style-name="ifm_p_font.bold_size.9.06pt_mt.18.8mm_indent.-58.5mm_ifm" text:outline-level="1">Nr. 36
      <text:tab/>BRIEF VAN DE STAATSSECRETARIS VAN INFRASTRUCTUUR EN WATERSTAAT</text:h>
      <text:p text:style-name="ifm_p_mt.3.76mm_ifm">Aan de Voorzitter van de Tweede Kamer der Staten-Generaal</text:p>
      <text:p text:style-name="ifm_p_mt.3.76mm_ifm">Den Haag, 4 oktober 2023</text:p>
      <text:p text:style-name="ifm_p_mt.3.76mm_ifm">Hierbij bied ik u, als eerstverantwoordelijke bewindspersoon namens het kabinet voor het Planbureau voor de Leefomgeving (PBL), het PBL-rapport «Balans van de leefomgeving 2023, toekomstbestendig kiezen, rechtvaardig verdelen» aan.</text:p>
      <text:p text:style-name="ifm_p_mt.3.76mm_ifm">Het PBL brengt tweejaarlijks de Balans van de Leefomgeving uit. In de Balans van de Leefomgeving 2023 staan 4 grote leefomgevingsopgaven centraal: Klimaatverandering en energie; circulaire economie; natuur, landbouw en voedsel; stad en regio. De opgaven zijn complex.</text:p>
      <text:p text:style-name="ifm_p_mt.3.76mm_ifm">Het PBL is een onafhankelijk instituut dat werkt volgens de <text:span text:style-name="ifm_span_font.italic_ifm">Aanwijzingen van de Minister-President</text:span>, welke op 21 februari 2012 in de Staatscourant werd gepubliceerd.</text:p>
      <text:p text:style-name="ifm_p_mt.3.76mm_ifm">De publicaties van het PBL worden geplaatst op www.pbl.nl.</text:p>
      <text:p text:style-name="ifm_p_mt.5.08mm_ifm">De Staatssecretaris van Infrastructuur en Waterstaat,<text:line-break/>V.L.W.A.<text:s/>Heij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253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253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schapsontwikkeling; Brief regering; PBL-rapport 'Balans van de Leefomgeving 2023, toekomstbestendig kiezen, rechtvaardig verdelen'</dc:title>
    <meta:user-defined meta:name="OVERHEIDop.ParlID/DC.identifier">kst-31253-36</meta:user-defined>
    <meta:user-defined meta:name="OVERHEIDop.ondernummer">36</meta:user-defined>
    <meta:user-defined meta:name="DCTERMS.W3CDTF/DCTERMS.available">2023-10-12</meta:user-defined>
    <meta:user-defined meta:name="OVERHEIDop.KamerstukTypen/DC.type">Brief</meta:user-defined>
    <meta:user-defined meta:name="OVERHEIDop.dossiernummer">31253;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PBL-rapport 'Balans van de Leefomgeving 2023, toekomstbestendig kiezen, rechtvaardig verdelen'</meta:user-defined>
    <meta:user-defined meta:name="OVERHEIDop.indiener">V.L.W.A. Heijnen</meta:user-defined>
    <meta:user-defined meta:name="OVERHEIDop.dossiertitel">Landschapsontwikkel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4</meta:user-defined>
    <meta:user-defined meta:name="DC.title">Landschapsontwikkeling; Brief regering; PBL-rapport 'Balans van de Leefomgeving 2023, toekomstbestendig kiezen, rechtvaardig verdelen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