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5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53<text:tab/>Landschapsontwikkeling</text:h>
      <text:h text:style-name="ifm_p_font.bold_size.9.06pt_mt.18.8mm_indent.-58.5mm_ifm" text:outline-level="1">Nr. 34<text:tab/>BRIEF VAN DE STAATSSECRETARIS VAN INFRASTRUCTUUR EN WATERSTAAT</text:h>
      <text:p text:style-name="ifm_p_mt.3.76mm_ifm">Aan de Voorzitter van de Tweede Kamer der Staten-Generaal</text:p>
      <text:p text:style-name="ifm_p_mt.3.76mm_ifm">Den Haag, 28 oktober 2020</text:p>
      <text:p text:style-name="ifm_p_mt.3.76mm_ifm">De vaste commissie voor Infrastructuur en Waterstaat heeft vragen gesteld over het rapport «Balans van de Leefomgeving 2020, burger in zicht, overheid aan zet» van het PBL, Kamerstuk 31 253, nr. 33.</text:p>
      <text:p text:style-name="ifm_p_mt.3.76mm_ifm">De vragen kunnen vanwege de aard en hoeveelheid niet binnen de gebruikelijke termijn worden beantwoord. Ik zal u de antwoorden zo spoedig mogelijk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53, nr. 34<text:tab/><text:page-number text:select-page="current"/></text:p>
      </style:footer>
    </style:master-page>
    <style:master-page xmlns:sdu-fn="http://schema.sdu.nl/2011/07/functions" style:name="Landscape" style:page-layout-name="landscape-margin-text">
      <style:footer>
        <text:p text:style-name="footer">Tweede Kamer, vergaderjaar 2020-2021, 31 25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schapsontwikkeling; Brief regering; Uitstel beantwoording vragen commissie over het rapport 'Balans van de Leefomgeving 2020, burger in zicht, overheid aan zet' van het PBL</dc:title>
    <meta:user-defined meta:name="OVERHEIDop.ParlID/DC.identifier">kst-31253-34</meta:user-defined>
    <meta:user-defined meta:name="OVERHEIDop.ondernummer">34</meta:user-defined>
    <meta:user-defined meta:name="DCTERMS.W3CDTF/DCTERMS.available">2020-11-12</meta:user-defined>
    <meta:user-defined meta:name="OVERHEIDop.KamerstukTypen/DC.type">Brief</meta:user-defined>
    <meta:user-defined meta:name="OVERHEIDop.dossiernummer">31253</meta:user-defined>
    <meta:user-defined meta:name="OVERHEIDop.documenttitel">Uitstel beantwoording vragen commissie over het rapport 'Balans van de Leefomgeving 2020, burger in zicht, overheid aan zet' van het PBL</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Landschapsontwikkeling</meta:user-defined>
    <meta:user-defined meta:name="OVERHEID.StatenGeneraal/DC.creator">Tweede Kamer der Staten-Generaal</meta:user-defined>
    <dc:language>nl</dc:language>
    <meta:user-defined meta:name="DCTERMS.alternative"/>
    <meta:user-defined meta:name="DC.title">Landschapsontwikkeling; Brief regering; Uitstel beantwoording vragen commissie over het rapport 'Balans van de Leefomgeving 2020, burger in zicht, overheid aan zet' van het PBL</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op.versieInformatie"/>
  </office:meta>
</office:document-meta>
</file>