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53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53<text:tab/>Landschapsontwikkeling</text:h>
      <text:h text:style-name="ifm_p_font.bold_size.9.06pt_mt.18.8mm_indent.-58.5mm_ifm" text:outline-level="1">Nr. 31
      <text:tab/>BRIEF VAN DE MINISTER VAN INFRASTRUCTUUR EN MILIEU</text:h>
      <text:p text:style-name="ifm_p_mt.3.76mm_ifm">Aan de Voorzitter van de Tweede Kamer der Staten-Generaal</text:p>
      <text:p text:style-name="ifm_p_mt.3.76mm_ifm">Den Haag, 29 november 2012</text:p>
      <text:p text:style-name="ifm_p_mt.3.76mm_ifm">Op 7 november 2012 heeft de vaste commissie voor Infrastructuur en Milieu het verzoek gedaan om een kabinetsreactie op de Balans van de Leefomgeving op te stellen.</text:p>
      <text:p text:style-name="ifm_p_mt.3.76mm_ifm">Hierbij laat ik u weten dat de interdepartementale afstemming meer tijd vraagt, waardoor ik de kabinetsreactie niet binnen de gestelde termijn aan u kan toezenden. Ik zal u deze zo spoedig mogelijk, maar uiterlijk woensdag 19 december 2012, doen toekomen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53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53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Landschapsontwikkeling; Brief regering; Verzoek tot uitstel van kabinetsreactie op de Balans van de Leefomgeving</dc:title>
    <meta:user-defined meta:name="OVERHEIDop.ParlID/DC.identifier">kst-31253-31</meta:user-defined>
    <meta:user-defined meta:name="OVERHEIDop.ondernummer">31</meta:user-defined>
    <meta:user-defined meta:name="DCTERMS.W3CDTF/DCTERMS.available">2012-12-10</meta:user-defined>
    <meta:user-defined meta:name="OVERHEIDop.KamerstukTypen/DC.type">Brief</meta:user-defined>
    <meta:user-defined meta:name="OVERHEIDop.dossiernummer">31253</meta:user-defined>
    <meta:user-defined meta:name="OVERHEIDop.documenttitel">Verzoek tot uitstel van kabinetsreactie op de Balans van de Leefomgeving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Landschaps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schapsontwikkeling; Brief regering; Verzoek tot uitstel van kabinetsreactie op de Balans van de Leef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