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5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53<text:tab/>Landschapsontwikkeling</text:h>
      <text:h text:style-name="ifm_p_font.bold_size.9.06pt_mt.18.8mm_indent.-58.5mm_ifm" text:outline-level="1">Nr. 30<text:tab/>BRIEF VAN DE MINISTER VAN INFRASTRUCTUUR EN MILIEU</text:h>
      <text:p text:style-name="ifm_p_mt.3.76mm_ifm">Aan de Voorzitter van de Tweede Kamer der Staten-Generaal</text:p>
      <text:p text:style-name="ifm_p_mt.3.76mm_ifm">Den Haag, 30 oktober 2012</text:p>
      <text:p text:style-name="ifm_p_mt.3.76mm_ifm">Met deze brief wil ik, als coördinerend minister mede namens de staatssecretaris van Economische Zaken, Landbouw en Innovatie en de staatssecretaris van Infrastructuur en Milieu, reageren op uw verzoek om een kabinetsreactie op de Balans voor de Leefomgeving van 25 september 2012.</text:p>
      <text:p text:style-name="ifm_p_mt.3.76mm_ifm">De Balans voor de Leefomgeving is een tweejaarlijks product van het Planbureau voor de Leefomgeving waarin het milieu-, natuur- en ruimtelijk beleid wordt geëvalueerd. Het is niet gebruikelijk om deze Balans te laten begeleiden door een kabinetsreactie. De Balans is in het verleden steeds aan de TK aangeboden zonder een reactie van het kabinet daarop. Afgezien daarvan ligt het, gezien de demissionaire status van het kabinet, ook eerder voor de hand dat het volgende kabinet inhoudelijk reageert op het rapport van het PBL.</text:p>
      <text:p text:style-name="ifm_p_mt.3.76mm_ifm">Gezien het feit dat momenteel het kabinet demissionair is, is het niet wenselijk om op korte termijn aan Uw verzoek te voldoen. Ik wil u dan ook vragen dit verzoek  te richten aan het nieuwe kabine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53, nr. 30<text:tab/><text:page-number text:select-page="current"/></text:p>
      </style:footer>
    </style:master-page>
    <style:master-page xmlns:sdu-fn="http://schema.sdu.nl/2011/07/functions" style:name="Landscape" style:page-layout-name="landscape-margin-text">
      <style:footer>
        <text:p text:style-name="footer">Tweede Kamer, vergaderjaar 2012-2013, 31 25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schapsontwikkeling; Brief regering; Reactie op het verzoek om een kabinetsreactie op de Balans voor de Leefomgeving</dc:title>
    <meta:user-defined meta:name="OVERHEIDop.ParlID/DC.identifier">kst-31253-30</meta:user-defined>
    <meta:user-defined meta:name="OVERHEIDop.ondernummer">30</meta:user-defined>
    <meta:user-defined meta:name="DCTERMS.W3CDTF/DCTERMS.available">2012-11-01</meta:user-defined>
    <meta:user-defined meta:name="OVERHEIDop.KamerstukTypen/DC.type">Brief</meta:user-defined>
    <meta:user-defined meta:name="OVERHEIDop.dossiernummer">31253</meta:user-defined>
    <meta:user-defined meta:name="OVERHEIDop.documenttitel">Reactie op het verzoek om een kabinetsreactie op de Balans voor de Leefomgev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Landschaps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schapsontwikkeling; Brief regering; Reactie op het verzoek om een kabinetsreactie op de Balans voor de Leefomgevin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