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400*"/>
    </style:style>
    <style:style style:family="table-column" style:name="table.3.col7">
      <style:table-column-properties style:rel-column-width="1400*"/>
    </style:style>
    <style:style style:family="table" style:name="table.4">
      <style:table-properties table:align="margins"/>
    </style:style>
    <style:style style:family="table-column" style:name="table.4.col1">
      <style:table-column-properties style:rel-column-width="14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400*"/>
    </style:style>
    <style:style style:family="table-column" style:name="table.4.col6">
      <style:table-column-properties style:rel-column-width="1400*"/>
    </style:style>
    <style:style style:family="table-column" style:name="table.4.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3
               </text:p>
          </table:table-cell>
          <table:table-cell office:value-type="string" table:number-columns-spanned="2" table:style-name="parlementair.kopcel3">
            <text:p text:style-name="headtable.dossiertitel"> Landschapsontwikkeling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maart 2011</text:p>
      <text:p text:style-name="algemeen">Hierbij informeer ik uw Kamer over de stand van zaken met betrekking tot de uitbetaling van de landschapsvergoedingen naar
                  aanleiding van wat is verzocht in de regeling van werkzaamheden d.d. 22 maart 2011 (Handelingen II, 2010/11, nr. 63, Regeling van werkzaamheden).
               </text:p>
      <text:p text:style-name="tussenkop"><text:span text:style-name="tussenkop_vet">Algemene toelichting Agrarisch Natuurbeheer</text:span></text:p>
      <text:p text:style-name="alineagroep">Beheerders van landbouwgrond kunnen subsidie krijgen voor agrarisch natuurbeheer. De subsidie is een financiële ondersteuning
                     voor het ontwikkelen en in stand houden van natuur op landbouwgrond. Subsidie kan worden aangevraagd voor een beheers- of
                     een landschapspakket met een looptijd van zes jaar. Daarnaast is er in aangewezen gebieden met natuurlijke handicaps een aanvullende
                     probleemgebiedenvergoeding (PGV) mogelijk. Deze vergoeding dient jaarlijks aangevraagd te worden.
                  </text:p>
      <text:p text:style-name="alineagroep.end">Tot vorig jaar werd de subsidie verstrekt binnen het Programma Beheer waar de (Provinciale) Subsidieregeling Agrarisch Natuurbeheer
                     (P)SAN onderdeel van uitmaakte. Sinds 2010 is er het Subsidiestelsel Natuur- en Landschapsbeheer (SNL), dat onder regie van
                     de provincies tot stand is gekomen. Vanwege de looptijd van een contract van zes jaar bestaan er nu twee subsidiestelsels
                     naast elkaar, de uit te faseren contracten Programma Beheer en de nieuwe aanvragen SNL. De uitvoering van de betrokken provinciale
                     verordeningen is bij Dienst Regelingen belegd. De provincies zijn stelselverantwoordelijk voor zowel de regelingen als voor
                     het handhavings- en controlebeleid en bepalen in een Natuurbeheerplan in welke gebieden beheerders subsidie kunnen krijgen.
                  </text:p>
      <text:p text:style-name="tussenkop"><text:span text:style-name="tussenkop_vet">Betaaltraject</text:span></text:p>
      <text:p text:style-name="alineagroep">Al deze regelingen voor agrarisch natuurbeheer zijn door de Europese Commissie gecofinancierd en moeten daarom voldoen aan
                     een Europees kader, het Geïntegreerd Beheers- en Controle Systeem (GBCS) dat voor pijler 1 en 2 van het Gemeenschappelijk
                     Landbouw Beleid wordt voorgeschreven, en dat ook voor de Bedrijfstoeslagregeling (BTR) van toepassing is. Dit betekent dat
                     deze regelingen moeten voldoen aan strenge Europese wet- en regelgeving waar het de uitbetalingen betreft. In lijn met de
                     BTR moeten hier ook alle administratieve en fysieke controles zijn afgerond voordat er betaling kan plaatsvinden.
                  </text:p>
      <text:p text:style-name="alineagroep">Dat geldt voor iedere deelbetaling en voor de subsidievaststelling. Het toezien op een EU-conforme uitvoering valt, ook bij
                     deze provinciale regelingen, onder mijn verantwoordelijkheid. De belangrijkste controle hierbij is de compatibiliteitscontrole.
                     Dit is een controle op ongeoorloofde samenloop van de landschapssubsidies met onder andere de BTR. Dit geldt dus voor onder
                     andere de (P)SAN, de Ganzenregeling en de SNL. Zoals ik tijdens het debat over het VSO (kamerstuk 28 625, nr. 114) van 16 maart jl. uitgebreid met uw Kamer heb besproken (Handelingen II, 2010/11, nr. 61, debat over perceelregistratie),
                     is het risico op het niet naleven van deze controles een mogelijke boete van om en nabij de 35 miljoen Euro. Ik heb daarbij
                     aangegeven dat ik het onverantwoord vind om dat risico te nemen.
                  </text:p>
      <text:p text:style-name="alineagroep.end">Wel heb ik een maximale inspanning geleverd om de compatibiliteitscontrole te versnellen. Deze inspanning heeft zijn vruchten
                     afgeworpen, zoals u kunt zien in de onderstaande overzichten van betalingen.
                  </text:p>
      <text:p text:style-name="tussenkop"><text:span text:style-name="tussenkop_vet">Overzichten betalingen</text:span></text:p>
      <text:p text:style-name="tussenkop"><text:span text:style-name="tussenkop_cur">SAN</text:span></text:p>
      <text:p text:style-name="alineagroep">Bij de SAN wordt in het beschikking- en betalingsschema onderscheid gemaakt tussen deelbetalingen en de eindvaststelling.
                     De deelbetalingen betreft de jaarlijkse voorschotten voor de meerjarige subsidieaanvragen en volgt uit de beschikking op deze
                     meerjarige aanvraag. De deelbetaling dient 8 weken na afloop van het beheerjaar plaats te vinden. Bijvoorbeeld voor een overeenkomst
                     met een ingangsdatum per 1 januari uiterlijk 5 maart, voor een overeenkomst met een ingangsdatum per 1 februari uiterlijk
                     29 maart, etc.
                  </text:p>
      <text:p text:style-name="alineagroep.end">In het laatste jaar vindt een eindvaststelling plaats. Hiervoor doet de relatie een aanvraag, waarop binnen 8 weken een beschikking
                     moet volgen. Deze termijn kan worden verdaagd met een redelijke termijn waardoor de wettelijke termijn opschuift. Voor deelbetalingen
                     is er geen mogelijkheid voor verdaging.
                  </text:p>
      <text:p text:style-name="algemeen">Het betaalschema voor de P(SAN) deelbetalingen ziet er als volgt uit:</text:p>
      <text:p text:style-name="tussenkop"><text:span text:style-name="tussenkop_vet">(Provinciale) Subsidieregeling Agrarisch Natuurbeheer ((P)SAN): deelbetalingen</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ext:p text:style-name="Table_20_Heading_Left">
                              Betaaldatum
                              
                           </text:p>
            </table:table-cell>
            <table:table-cell office:value-type="string" table:number-columns-spanned="2">
              <text:p text:style-name="Table_20_Heading_Left">
                              Aantal betalingen cumulatief
                              
                           </text:p>
            </table:table-cell>
            <table:table-cell office:value-type="string">
              <text:p text:style-name="Table_20_Heading_Left">
                              Bedrag
                              
                           </text:p>
            </table:table-cell>
          </table:table-row>
          <table:table-row>
            <table:table-cell office:value-type="string">
              <text:p text:style-name="Table_20_Heading_Left">Gerealiseerd</text:p>
            </table:table-cell>
            <table:table-cell office:value-type="string">
              <text:p text:style-name="Table_20_Heading_Left">Planning</text:p>
            </table:table-cell>
            <table:table-cell office:value-type="string">
              <text:p text:style-name="Table_20_Heading_Left">Realisatie</text:p>
            </table:table-cell>
            <table:table-cell office:value-type="string">
              <text:p text:style-name="Table_20_Heading_Left">Planning</text:p>
            </table:table-cell>
            <table:table-cell office:value-type="string">
              <text:p text:style-name="Table_20_Heading_Left">Realisatie</text:p>
            </table:table-cell>
          </table:table-row>
        </table:table-header-rows>
        <table:table-row>
          <table:table-cell office:value-type="string">
            <text:p text:style-name="Table_20_Heading_Left">maart</text:p>
          </table:table-cell>
          <table:table-cell office:value-type="string"/>
          <table:table-cell office:value-type="string">
            <text:p text:style-name="Table_20_Contents_Right">2 000</text:p>
          </table:table-cell>
          <table:table-cell office:value-type="string"/>
          <table:table-cell office:value-type="string">
            <text:p text:style-name="Table_20_Contents_Right">€ 4 900 000</text:p>
          </table:table-cell>
        </table:table-row>
        <table:table-row>
          <table:table-cell office:value-type="string"/>
          <table:table-cell office:value-type="string">
            <text:p text:style-name="Table_20_Heading_Left">
                              <text:span text:style-name="cur">april</text:span>
                              
                           </text:p>
          </table:table-cell>
          <table:table-cell office:value-type="string"/>
          <table:table-cell office:value-type="string">
            <text:p text:style-name="Table_20_Contents_Right">
                              <text:span text:style-name="cur">3 400</text:span>
                              
                           </text:p>
          </table:table-cell>
          <table:table-cell office:value-type="string"/>
        </table:table-row>
        <table:table-row>
          <table:table-cell office:value-type="string"/>
          <table:table-cell office:value-type="string">
            <text:p text:style-name="Table_20_Heading_Left">
                              <text:span text:style-name="cur">mei</text:span>
                              
                           </text:p>
          </table:table-cell>
          <table:table-cell office:value-type="string"/>
          <table:table-cell office:value-type="string">
            <text:p text:style-name="Table_20_Contents_Right">
                              <text:span text:style-name="cur">4 400</text:span>
                              
                           </text:p>
          </table:table-cell>
          <table:table-cell office:value-type="string"/>
        </table:table-row>
        <table:table-row>
          <table:table-cell office:value-type="string"/>
          <table:table-cell office:value-type="string">
            <text:p text:style-name="Table_20_Heading_Left">
                              <text:span text:style-name="cur">juni</text:span>
                              
                           </text:p>
          </table:table-cell>
          <table:table-cell office:value-type="string"/>
          <table:table-cell office:value-type="string">
            <text:p text:style-name="Table_20_Contents_Right">
                              <text:span text:style-name="cur">4 900</text:span>
                              
                           </text:p>
          </table:table-cell>
          <table:table-cell office:value-type="string"/>
        </table:table-row>
      </table:table>
      <text:p/>
      <text:p text:style-name="algemeen">Er zijn bij de (P)SAN deelbetalingen geen totaalpercentages opgenomen omdat er gedurende het jaar weer aanvragen bijkomen,
                  het is een continu proces.
               </text:p>
      <text:p text:style-name="algemeen">Het betaalschema voor de (P)SAN eindvaststellingen ziet er als volgt uit:</text:p>
      <text:p text:style-name="tussenkop"><text:span text:style-name="tussenkop_vet">(Provinciale) Subsidieregeling Agrarisch Natuurbeheer ((P)SAN): eindvaststelling</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columns-spanned="2">
              <text:p text:style-name="Table_20_Heading_Left">
                              Betaaldatum
                              
                           </text:p>
            </table:table-cell>
            <table:table-cell office:value-type="string" table:number-columns-spanned="2">
              <text:p text:style-name="Table_20_Heading_Left">
                              Aantal betalingen
                              
                              cumulatief
                              
                           </text:p>
            </table:table-cell>
            <table:table-cell office:value-type="string">
              <text:p text:style-name="Table_20_Heading_Left">
                              Bedrag
                              
                           </text:p>
            </table:table-cell>
          </table:table-row>
          <table:table-row>
            <table:table-cell office:value-type="string">
              <text:p text:style-name="Table_20_Heading_Left">Gerealiseerd</text:p>
            </table:table-cell>
            <table:table-cell office:value-type="string">
              <text:p text:style-name="Table_20_Heading_Left">Planning</text:p>
            </table:table-cell>
            <table:table-cell office:value-type="string">
              <text:p text:style-name="Table_20_Heading_Left">Realisatie</text:p>
            </table:table-cell>
            <table:table-cell office:value-type="string">
              <text:p text:style-name="Table_20_Heading_Left">Planning</text:p>
            </table:table-cell>
            <table:table-cell office:value-type="string">
              <text:p text:style-name="Table_20_Heading_Left">Realisatie</text:p>
            </table:table-cell>
          </table:table-row>
        </table:table-header-rows>
        <table:table-row>
          <table:table-cell office:value-type="string">
            <text:p text:style-name="Table_20_Heading_Left">maart</text:p>
          </table:table-cell>
          <table:table-cell office:value-type="string"/>
          <table:table-cell office:value-type="string">
            <text:p text:style-name="Table_20_Contents_Right">320</text:p>
          </table:table-cell>
          <table:table-cell office:value-type="string"/>
          <table:table-cell office:value-type="string">
            <text:p text:style-name="Table_20_Contents_Right">€ 996 972</text:p>
          </table:table-cell>
        </table:table-row>
        <table:table-row>
          <table:table-cell office:value-type="string"/>
          <table:table-cell office:value-type="string">
            <text:p text:style-name="Table_20_Heading_Left">
                              <text:span text:style-name="cur">april</text:span>
                              
                           </text:p>
          </table:table-cell>
          <table:table-cell office:value-type="string"/>
          <table:table-cell office:value-type="string">
            <text:p text:style-name="Table_20_Contents_Right">
                              <text:span text:style-name="cur">1 020</text:span>
                              
                           </text:p>
          </table:table-cell>
          <table:table-cell office:value-type="string"/>
        </table:table-row>
        <table:table-row>
          <table:table-cell office:value-type="string"/>
          <table:table-cell office:value-type="string">
            <text:p text:style-name="Table_20_Heading_Left">
                              <text:span text:style-name="cur">mei</text:span>
                              
                           </text:p>
          </table:table-cell>
          <table:table-cell office:value-type="string"/>
          <table:table-cell office:value-type="string">
            <text:p text:style-name="Table_20_Contents_Right">
                              <text:span text:style-name="cur">1 540</text:span>
                              
                           </text:p>
          </table:table-cell>
          <table:table-cell office:value-type="string"/>
        </table:table-row>
        <table:table-row>
          <table:table-cell office:value-type="string"/>
          <table:table-cell office:value-type="string">
            <text:p text:style-name="Table_20_Heading_Left">
                              <text:span text:style-name="cur">juni</text:span>
                              
                           </text:p>
          </table:table-cell>
          <table:table-cell office:value-type="string"/>
          <table:table-cell office:value-type="string">
            <text:p text:style-name="Table_20_Contents_Right">
                              <text:span text:style-name="cur">1 720</text:span>
                              
                           </text:p>
          </table:table-cell>
          <table:table-cell office:value-type="string"/>
        </table:table-row>
      </table:table>
      <text:p/>
      <text:p text:style-name="algemeen">Er zijn bij de (P)SAN eindvaststellingen geen totaalpercentages opgenomen omdat er gedurende het jaar weer aanvragen bijkomen,
                  het is een continu proces.
               </text:p>
      <text:p text:style-name="tussenkop"><text:span text:style-name="tussenkop_cur">SNL</text:span></text:p>
      <text:p text:style-name="algemeen">De start van de betalingen van de SNL is medio april, de laatste betaling zal eind juni zijn verricht. De verwachting is dat
                  het merendeel in mei zal worden betaald. Het betreft in totaal 6 600 betalingen.
               </text:p>
      <text:p text:style-name="tussenkop"><text:span text:style-name="tussenkop_vet">Subsidieregeling Natuur- en Landschap (SNL)</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number-columns-spanned="2">
              <text:p text:style-name="Table_20_Heading_Left">
                              Betaaldatum
                              
                           </text:p>
            </table:table-cell>
            <table:table-cell office:value-type="string" table:number-columns-spanned="2">
              <text:p text:style-name="Table_20_Heading_Left">
                              Aantal betalingen
                              
                              cumulatief
                              
                           </text:p>
            </table:table-cell>
            <table:table-cell office:value-type="string" table:number-columns-spanned="2">
              <text:p text:style-name="Table_20_Heading_Left">
                              Percentage van Totaal
                              
                           </text:p>
            </table:table-cell>
            <table:table-cell office:value-type="string">
              <text:p text:style-name="Table_20_Heading_Left">
                              Bedrag
                              
                           </text:p>
            </table:table-cell>
          </table:table-row>
          <table:table-row>
            <table:table-cell office:value-type="string">
              <text:p text:style-name="Table_20_Heading_Left">Gerealiseerd</text:p>
            </table:table-cell>
            <table:table-cell office:value-type="string">
              <text:p text:style-name="Table_20_Heading_Right">Planning</text:p>
            </table:table-cell>
            <table:table-cell office:value-type="string">
              <text:p text:style-name="Table_20_Heading_Right">Realisatie</text:p>
            </table:table-cell>
            <table:table-cell office:value-type="string">
              <text:p text:style-name="Table_20_Heading_Right">Planning</text:p>
            </table:table-cell>
            <table:table-cell office:value-type="string">
              <text:p text:style-name="Table_20_Heading_Right">Realisatie</text:p>
            </table:table-cell>
            <table:table-cell office:value-type="string">
              <text:p text:style-name="Table_20_Heading_Right">Planning</text:p>
            </table:table-cell>
            <table:table-cell office:value-type="string">
              <text:p text:style-name="Table_20_Heading_Right">Realisatie</text:p>
            </table:table-cell>
          </table:table-row>
        </table:table-header-rows>
        <table:table-row>
          <table:table-cell office:value-type="string"/>
          <table:table-cell office:value-type="string">
            <text:p text:style-name="Table_20_Heading_Right">
                              <text:span text:style-name="cur">15 april</text:span>
                              
                           </text:p>
          </table:table-cell>
          <table:table-cell office:value-type="string"/>
          <table:table-cell office:value-type="string">
            <text:p text:style-name="Table_20_Contents_Right">
                              <text:span text:style-name="cur">400</text:span>
                              
                           </text:p>
          </table:table-cell>
          <table:table-cell office:value-type="string"/>
          <table:table-cell office:value-type="string">
            <text:p text:style-name="Table_20_Contents_Right">
                              <text:span text:style-name="cur">6%</text:span>
                              
                           </text:p>
          </table:table-cell>
          <table:table-cell office:value-type="string"/>
        </table:table-row>
        <table:table-row>
          <table:table-cell office:value-type="string"/>
          <table:table-cell office:value-type="string">
            <text:p text:style-name="Table_20_Heading_Right">
                              <text:span text:style-name="cur">30 april</text:span>
                              
                           </text:p>
          </table:table-cell>
          <table:table-cell office:value-type="string"/>
          <table:table-cell office:value-type="string">
            <text:p text:style-name="Table_20_Contents_Right">
                              <text:span text:style-name="cur">1 200</text:span>
                              
                           </text:p>
          </table:table-cell>
          <table:table-cell office:value-type="string"/>
          <table:table-cell office:value-type="string">
            <text:p text:style-name="Table_20_Contents_Right">
                              <text:span text:style-name="cur">18%</text:span>
                              
                           </text:p>
          </table:table-cell>
          <table:table-cell office:value-type="string"/>
        </table:table-row>
        <table:table-row>
          <table:table-cell office:value-type="string"/>
          <table:table-cell office:value-type="string">
            <text:p text:style-name="Table_20_Heading_Right">
                              <text:span text:style-name="cur">31 mei</text:span>
                              
                           </text:p>
          </table:table-cell>
          <table:table-cell office:value-type="string"/>
          <table:table-cell office:value-type="string">
            <text:p text:style-name="Table_20_Contents_Right">
                              <text:span text:style-name="cur">5 000</text:span>
                              
                           </text:p>
          </table:table-cell>
          <table:table-cell office:value-type="string"/>
          <table:table-cell office:value-type="string">
            <text:p text:style-name="Table_20_Contents_Right">
                              <text:span text:style-name="cur">75%</text:span>
                              
                           </text:p>
          </table:table-cell>
          <table:table-cell office:value-type="string"/>
        </table:table-row>
        <table:table-row>
          <table:table-cell office:value-type="string"/>
          <table:table-cell office:value-type="string">
            <text:p text:style-name="Table_20_Heading_Right">
                              <text:span text:style-name="cur">30 juni</text:span>
                              
                           </text:p>
          </table:table-cell>
          <table:table-cell office:value-type="string"/>
          <table:table-cell office:value-type="string">
            <text:p text:style-name="Table_20_Contents_Right">
                              <text:span text:style-name="cur">6 600</text:span>
                              
                           </text:p>
          </table:table-cell>
          <table:table-cell office:value-type="string"/>
          <table:table-cell office:value-type="string">
            <text:p text:style-name="Table_20_Contents_Right">
                              <text:span text:style-name="cur">100%</text:span>
                              
                           </text:p>
          </table:table-cell>
          <table:table-cell office:value-type="string"/>
        </table:table-row>
      </table:table>
      <text:p/>
      <text:p text:style-name="tussenkop"><text:span text:style-name="tussenkop_cur">Ganzenregeling</text:span></text:p>
      <text:p text:style-name="algemeen">Er zijn ruim 2000 landbouwers die subsidie ontvangen in het kader van de ganzenregeling. 1 390 landbouwers (67%) hebben tot
                  en met januari jl. hun geld ontvangen voor een totaalbedrag van circa 3,8 miljoen euro. Voor 1 april zal 76% zijn betaald,
                  op 30 april is 100% uitbetaald.
               </text:p>
      <text:p text:style-name="tussenkop"><text:span text:style-name="tussenkop_vet">Ganzen</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number-columns-spanned="2">
              <text:p text:style-name="Table_20_Heading_Left">
                              Betaaldatum
                              
                           </text:p>
            </table:table-cell>
            <table:table-cell office:value-type="string" table:number-columns-spanned="2">
              <text:p text:style-name="Table_20_Heading_Left">
                              Aantal betalingen
                              
                              cumulatief
                              
                           </text:p>
            </table:table-cell>
            <table:table-cell office:value-type="string" table:number-columns-spanned="2">
              <text:p text:style-name="Table_20_Heading_Left">
                              Percentage van Totaal
                              
                           </text:p>
            </table:table-cell>
            <table:table-cell office:value-type="string">
              <text:p text:style-name="Table_20_Heading_Left">
                              Bedrag
                              
                           </text:p>
            </table:table-cell>
          </table:table-row>
          <table:table-row>
            <table:table-cell office:value-type="string">
              <text:p text:style-name="Table_20_Heading_Left">Gerealiseerd</text:p>
            </table:table-cell>
            <table:table-cell office:value-type="string">
              <text:p text:style-name="Table_20_Heading_Left">Planning</text:p>
            </table:table-cell>
            <table:table-cell office:value-type="string">
              <text:p text:style-name="Table_20_Heading_Left">Realisatie</text:p>
            </table:table-cell>
            <table:table-cell office:value-type="string">
              <text:p text:style-name="Table_20_Heading_Left">Planning</text:p>
            </table:table-cell>
            <table:table-cell office:value-type="string">
              <text:p text:style-name="Table_20_Heading_Left">Realisatie</text:p>
            </table:table-cell>
            <table:table-cell office:value-type="string">
              <text:p text:style-name="Table_20_Heading_Left">Planning</text:p>
            </table:table-cell>
            <table:table-cell office:value-type="string">
              <text:p text:style-name="Table_20_Heading_Left">Realisatie</text:p>
            </table:table-cell>
          </table:table-row>
        </table:table-header-rows>
        <table:table-row>
          <table:table-cell office:value-type="string">
            <text:p text:style-name="Table_20_Heading_Left">januari</text:p>
          </table:table-cell>
          <table:table-cell office:value-type="string"/>
          <table:table-cell office:value-type="string">
            <text:p text:style-name="Table_20_Contents_Right">1 390</text:p>
          </table:table-cell>
          <table:table-cell office:value-type="string"/>
          <table:table-cell office:value-type="string">
            <text:p text:style-name="Table_20_Contents_Right">67%</text:p>
          </table:table-cell>
          <table:table-cell office:value-type="string"/>
          <table:table-cell office:value-type="string">
            <text:p text:style-name="Table_20_Contents_Right">€ 3 824 065</text:p>
          </table:table-cell>
        </table:table-row>
        <table:table-row>
          <table:table-cell office:value-type="string"/>
          <table:table-cell office:value-type="string">
            <text:p text:style-name="Table_20_Heading_Left">
                              <text:span text:style-name="cur">1 april</text:span>
                              
                           </text:p>
          </table:table-cell>
          <table:table-cell office:value-type="string"/>
          <table:table-cell office:value-type="string">
            <text:p text:style-name="Table_20_Contents_Right">
                              <text:span text:style-name="cur">1 570</text:span>
                              
                           </text:p>
          </table:table-cell>
          <table:table-cell office:value-type="string"/>
          <table:table-cell office:value-type="string">
            <text:p text:style-name="Table_20_Contents_Right">
                              <text:span text:style-name="cur">76%</text:span>
                              
                           </text:p>
          </table:table-cell>
          <table:table-cell office:value-type="string"/>
        </table:table-row>
        <table:table-row>
          <table:table-cell office:value-type="string"/>
          <table:table-cell office:value-type="string">
            <text:p text:style-name="Table_20_Heading_Left">
                              <text:span text:style-name="cur">30 april</text:span>
                              
                           </text:p>
          </table:table-cell>
          <table:table-cell office:value-type="string"/>
          <table:table-cell office:value-type="string">
            <text:p text:style-name="Table_20_Contents_Right">
                              <text:span text:style-name="cur">2 070</text:span>
                              
                           </text:p>
          </table:table-cell>
          <table:table-cell office:value-type="string"/>
          <table:table-cell office:value-type="string">
            <text:p text:style-name="Table_20_Contents_Right">
                              <text:span text:style-name="cur">100%</text:span>
                              
                           </text:p>
          </table:table-cell>
          <table:table-cell office:value-type="string"/>
        </table:table-row>
      </table:table>
      <text:p/>
      <text:p text:style-name="tussenkop"><text:span text:style-name="tussenkop_cur">Probleemgebiedenvergoeding (PGV)</text:span></text:p>
      <text:p text:style-name="alineagroep">Alle PGV-begunstigden (in totaal 5 400) hebben een verdagingsbrief ontvangen met een verdagingstermijn van 10 weken. Dit betekent
                     dat de wettelijke betalingstermijn eind juni is. Omdat de PGV deel uitmaakt van de SAN en de SNL kan de beoordeling van de
                     PGV-aanvragen pas worden uitgevoerd als de beoordeling van de SAN- en SNL-aanvragen is afgerond.
                  </text:p>
      <text:p text:style-name="alineagroep.end">Dit betekent dat niet alle PGV-aanvragen binnen de wettelijke termijn worden afgehandeld. In september zullen alle PGV-vergoedingen
                     betaald zijn.
                  </text:p>
      <text:p text:style-name="tussenkop"><text:span text:style-name="tussenkop_vet">Beheersmaatregelen</text:span></text:p>
      <text:p text:style-name="alineagroep">Zoals ik hiervoor aangaf, is het dus gelukt om een versnelling te realiseren in de uitvoering van de genoodzaakte controles
                     en uitbetalingen.
                  </text:p>
      <text:p text:style-name="alineagroep">Mochten er ondernemers zijn die door de latere betaling van de landschapssubsidies echter in financiële problemen komen, dan
                     kunnen zij contact opnemen met het DR-loket (voorheen LNV-loket). Zij krijgen dan binnen twee werkdagen een garantiebrief
                     waarin wordt aangeven op welke termijn betaling zal volgen. Tevens wordt een indicatie gegeven van het te ontvangen bedrag,
                     onder voorbehoud van controleresultaten. Met deze brief kunnen zij zich bij hun bank melden. Dit is conform de procedure voor
                     de Bedrijftoeslagregeling zoals ik die tijdens het VSO van 16 maart jl. heb toegezegd (Handelingen II 2010/11, nr. 61). Deze
                     procedure is al in werking getreden. Met deze maatregelen kom ik zoveel mogelijk de ondernemers tegemoet zonder dat EU-regels
                     worden overtreden.
                  </text:p>
      <text:p text:style-name="alineagroep.end">Verder kent Nederland een nationale wettelijke betalingstermijn. Ik zal daar waar onverhoopt een wettelijke termijn wordt
                     overschreden uiteraard de wettelijke rente vergoe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53,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