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3
               </text:p>
          </table:table-cell>
          <table:table-cell office:value-type="string" table:number-columns-spanned="2" table:style-name="parlementair.kopcel3">
            <text:p text:style-name="headtable.dossiertitel"> Landschapsontwikkelin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Naar aanleiding van de presentatie van de Balans van de Leefomgeving door het Planbureau voor de Leefomgeving aan uw Kamer
                  op 14 september jl. en uw brief daaromtrent van 14 september (2010Z12871) waarin u de wens van de Kamer overbrengt een schriftelijke reactie van het kabinet op de balans te geven, laat ik u het
                  volgende weten.
               </text:p>
      <text:p text:style-name="algemeen">Ik stel voor nu geen kabinetsreactie uit te brengen. In 2009 heeft het kabinet afgezien van reacties op de Natuurbalans en
                  de Milieubalans en gekozen om als werkwijze aan te nemen dat over afzonderlijke PBL-producten geen kabinetsreacties worden
                  opgesteld. Overweging daarbij was voorts dat een stellingname over de inhoud van balansen beter integraal bij de begroting
                  aan de Tweede Kamer kan worden gegev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5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