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50</text:p>
          </table:table-cell>
          <table:table-cell office:value-type="string" table:number-columns-spanned="2" table:style-name="parlementair.kopcel3">
            <text:p text:style-name="headtable.dossiertitel"> Beleidsbrief Ontwikkelingssamenwerking
         </text:p>
          </table:table-cell>
          <table:covered-table-cell/>
        </table:table-row>
        <table:table-row>
          <table:table-cell office:value-type="string" table:number-columns-spanned="1" table:style-name="parlementair.kopcel_last">
            <text:p text:style-name="headtable.stuktitel">Nr. 95</text:p>
          </table:table-cell>
          <table:table-cell office:value-type="string" table:number-columns-spanned="2" table:style-name="parlementair.kopcel_last">
            <text:p text:style-name="headtable.stuktitel"> VERSLAG VAN EEN ALGEMEEN OVERLEG
            </text:p>
            <text:p text:style-name="headtable.datum">Vastgesteld 2 januari 2012
               
            </text:p>
          </table:table-cell>
          <table:covered-table-cell/>
        </table:table-row>
      </table:table>
      <text:p text:style-name="alineagroep">De vaste commissie voor Buitenlandse Zaken<text:note text:id="ID-147345-d28e111" text:note-class="footnote"><text:note-citation text:label="1">1</text:note-citation><text:note-body><text:p> Samenstelling:</text:p><text:p>Leden: Van Bommel (SP), Van der Staaij (SGP), Timmermans (PvdA), Ormel (CDA), Ferrier (CDA), Haverkamp (CDA), Eijsink (PvdA),
                  ondervoorzitter, Irrgang (SP), De Roon (PVV), Voordewind (ChristenUnie), Pechtold (D66), voorzitter, Ten Broeke (VVD), Thieme
                  (PvdD), Peters (GroenLinks), Kortenoeven (PVV), Bosman (VVD), Dikkers (PvdA), El Fassed (GroenLinks), Hachchi (D66), Dijkhoff
                  (VVD) en Driessen (PVV).
               </text:p><text:p>Plv. leden: Van Raak (SP), Dijkgraaf (SGP), Samsom (PvdA), Bruins Slot (CDA), Çörüz (CDA), Knops (CDA), Arib (PvdA), Jasper
                  van Dijk (SP), De Mos (PVV), Wiegman-van Meppelen Scheppink (ChristenUnie), Schouw (D66), Hennis-Plasschaert (VVD), Ouwehand
                  (PvdD), Sap (GroenLinks), Wilders (PVV), Leegte (VVD), Heijnen (PvdA), Braakhuis (GroenLinks), Van Veldhoven (D66), Taverne
                  (VVD), Bontes (PVV), Mulder (VVD) en Recourt (PvdA).
               </text:p></text:note-body></text:note> en de vaste commissie voor Economische Zaken, Landbouw en Innovatie<text:note text:id="ID-147345-d28e124" text:note-class="footnote"><text:note-citation text:label="2">2</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n Heuvel (PvdA), Koolmees (D66), Dikkers (PvdA),
                  Dekken (PvdA), Irrgang (SP), Groot (PvdA), Van der Werf (CDA), Tony van Dijck (PVV), Ouwehand (PvdD), Van Gerven (SP), Schouten
                  (ChristenUnie), Van Gent (GroenLinks), Leegte (VVD), Grashoff (GroenLinks), De Mos (PVV), Taverne (VVD), Van Bemmel (PVV),
                  Van der Staaij (SGP), Houwers (VVD) en Van Veldhoven (D66).
               </text:p></text:note-body></text:note> hebben op 17 november 2011 overleg gevoerd met staatssecretaris Knapen van Buitenlandse Zaken en staatssecretaris Bleker
                     van Economische Zaken, Landbouw en Innovatie over:
                  </text:p>
      <text:list text:style-name="list-style-1">
        <text:list-item>
          <text:p text:style-name="list.start">
                           <text:span text:style-name="vet">de brief van de staatssecretaris van Buitenlandse Zaken d.d. 24 oktober 2011 over de uitwerking voedselzekerheidsbeleid (</text:span><text:span text:style-name="vet">32 605, nr. 54</text:span><text:span text:style-name="vet">);</text:span></text:p>
        </text:list-item>
        <text:list-item>
          <text:p text:style-name="list.cont">
                           <text:span text:style-name="vet">de brief van de staatssecretaris van Buitenlandse Zaken d.d. 28 januari 2011 over de actualisering van de notitie «Landbouw,
                              rurale bedrijvigheid en voedselzekerheid in ontwikkelingslanden» van 8 mei 2008 (</text:span><text:span text:style-name="vet">31 250, nr. 76</text:span><text:span text:style-name="vet">);</text:span></text:p>
        </text:list-item>
        <text:list-item>
          <text:p text:style-name="list.cont">
                           <text:span text:style-name="vet">de brief van de minister voor Ontwikkelingssamenwerking d.d.12 januari 2010 met de reactie op het verzoek van de commissies
                              Buitenlandse Zaken betreffende een voortgangsrapportage naar aanleiding van de notitie Landbouw, rurale bedrijvigheid en voedselzekerheid
                              in ontwikkelingslanden (</text:span><text:span text:style-name="vet">31 250, nr. 71</text:span><text:span text:style-name="vet">);</text:span></text:p>
        </text:list-item>
        <text:list-item>
          <text:p text:style-name="list.cont">
                           <text:span text:style-name="vet">de brief van de minister voor Buitenlandse Zaken d.d. 4 mei 2010 over</text:span>
                           <text:span text:style-name="vet">Fiche: Mededeling inzake een EU-beleidskader voor steun aan ontwikkelingslanden bij de aanpak van voedselzekerheidsproblemen
                              (</text:span><text:span text:style-name="vet">22 112, nr. 1021</text:span><text:span text:style-name="vet">);</text:span></text:p>
        </text:list-item>
        <text:list-item>
          <text:p text:style-name="list.cont">
                           <text:span text:style-name="vet">de brief van de minister voor Buitenlandse Zaken d.d. 4 mei 2010 over</text:span>
                           <text:span text:style-name="vet">Fiche: Mededeling inzake de Europese rol in Humanitaire voedselhulp (</text:span><text:span text:style-name="vet">22 112, nr. 1018</text:span><text:span text:style-name="vet">);</text:span></text:p>
        </text:list-item>
        <text:list-item>
          <text:p text:style-name="list.cont">
                           <text:span text:style-name="vet">de brief van de staatssecretaris van Buitenlandse Zaken d.d. 1 april 2011 met de reactie op het verzoek van de commissie Buitenlandse
                              Zaken inzake het GLB en landbouw in ontwikkelingslanden ter toevoeging aan de agenda voor het algemeen overleg d.d. 6 april
                              2011 over landbouw in ontwikkelingslanden (</text:span><text:span text:style-name="vet">28 625, nr. 124</text:span><text:span text:style-name="vet">);</text:span></text:p>
        </text:list-item>
        <text:list-item>
          <text:p text:style-name="list.cont">
                           <text:span text:style-name="vet">de brief van de staatssecretaris van Buitenlandse Zaken d.d. 22 september 2011 met de schriftelijke toelichting inzake de
                              Nederlandse inzet ten aanzien van het Gemeenschappelijk Landbouwbeleid en ontwikkelingssamenwerking (</text:span><text:span text:style-name="vet">28 625, nr. 135</text:span><text:span text:style-name="vet">);</text:span></text:p>
        </text:list-item>
        <text:list-item>
          <text:p text:style-name="list.end">
                           <text:span text:style-name="vet">de brief van de staatssecretaris van Economische Zaken, Landbouw en Innovatie d.d. 24 oktober 2011 met het afschrift van de
                              brief aan Oxfam Novib in reactie op de aanbieding van het Oxfamrapport «Land and Power» (</text:span><text:span text:style-name="vet">31 250, nr. 77</text:span><text:span text:style-name="vet">).</text:span></text:p>
        </text:list-item>
      </text:list>
      <text:p text:style-name="alineagroep.end">Van dit overleg brengen de commissies bijgaand geredigeerd woordelijk verslag uit.</text:p>
      <text:p text:style-name="ondertekening">De voorzitter van de vaste commissie voor Buitenlandse Zaken,</text:p>
      <text:p text:style-name="ondertekening.end">Albayrak </text:p>
      <text:p text:style-name="ondertekening">De voorzitter van de vaste commissie voor Economische Zaken, Landbouw en Innovatie,</text:p>
      <text:p text:style-name="ondertekening.end">Van der Ham </text:p>
      <text:p text:style-name="ondertekening">De griffier van de vaste commissie voor Buitenlandse Zaken,</text:p>
      <text:p text:style-name="ondertekening.end">Van Toor </text:p>
      <text:p text:style-name="hardreturn"/>
      <text:p text:style-name="alineagroep">
                     <text:span text:style-name="vet">Voorzitter: Ferrier</text:span></text:p>
      <text:p text:style-name="alineagroep.end">
                     <text:span text:style-name="vet">Griffier: Wiskerke</text:span></text:p>
      <text:p text:style-name="algemeen">Aanwezig zijn acht leden der Kamer, te weten: De Caluwé, Dikkers, Driessen, El Fassed, Ferrier, Hachchi, Ouwehand en Wiegman-van
                  Meppelen Scheppink,
               </text:p>
      <text:p text:style-name="algemeen">en staatssecretaris Knapen van Buitenlandse Zaken en staatssecretaris Bleker van Economische Zaken, Landbouw en Innovatie,
                  die vergezeld zijn van enkele ambtenaren van hun ministerie.
               </text:p>
      <text:p text:style-name="algemeen">De <text:span text:style-name="vet">voorzitter</text:span>: Ik open dit algemeen overleg en heet allen welkom.
               </text:p>
      <text:p text:style-name="alineagroep">Mevrouw <text:span text:style-name="vet">Dikkers</text:span> (PvdA): Voorzitter. In mijn periode als student aan de landbouwschool in Deventer heb ik stage gelopen in de Amazone. Waar
                     vroeger subsistance farmers hun kostje bij elkaar verdienden en slash-and-burnlandbouw de norm was, zie je nu palm en rubber
                     zover je oog maar rijkt. Boeren zijn van hun grond verdreven, zonder middelen van bestaan en zonder middelen om hun recht
                     te halen. Daar maakt de PvdA-fractie zich zorgen om. In dit algemeen overleg zullen wij drie punten uitlichten: de landaankopen
                     door internationale bedrijven of financiers, coherentie van beleid en de nieuwe prioriteit van dit kabinet, te weten voedselzekerheid.
                     Ik begin met het laatste. De PvdA is blij dat dit kabinet voedselzekerheid tot speerpunt maakt, en in zijn retoriek de nadruk
                     legt op het bereiken van concrete resultaten in de partnerlanden. Hulde daarvoor. Wij zien de resultaten heel graag terug.
                     Wij horen heel graag van beide staatssecretarissen waar wij hen aan het eind van hun periode op kunnen afrekenen. Waar zijn
                     zij trots op? Wat moeten wij in die periode bereikt hebben? De staatssecretarissen zijn hopelijk bekend met het rapport van
                     het High Level Panel of Experts on Food Security (HLPE/FS) van de Verenigde Naties (VN), dat zich bezighoudt met dezelfde
                     problemen van voedselzekerheid. Hun onderzoek laat zien dat het potentieel in ontwikkelingslanden met name zit bij kleinschalige
                     producenten. Plantages zijn maar voor een zeer beperkte productgroep aantrekkelijk, zegt het wetenschappelijk onderzoek. Binnen
                     die groep van kleine producenten hebben vrouwen een bijzondere plaats. De staatssecretaris heeft gender «gemainstreamd». Ik
                     heb zo enorm moeten zoeken in de stukken, het is zo goed gemainstreamd dat ik het gewoon niet meer kon vinden. Dat moet een
                     vergissing zijn. Ik hoor heel erg graag van de staatssecretaris hoe hij de rol van vrouwen in de landbouw ziet. Want niet
                     alleen zijn de vrouwen waar we het over hebben vaak de agrarische ondernemers. Zij hebben moeite hun recht te halen, dat is
                     onvoldoende gewaarborgd, en de toegang tot kennis en kapitaal is voor deze groep boerinnen onvoldoende. Dit kabinet wil focussen
                     en dat steun ik, maar waarom niet specifiek focussen op die groep? Daar is zo ontzettend veel winst te behalen. Wat doet de
                     staatssecretaris concreet om de positie van de vrouwelijke agrarisch ondernemers in ontwikkelingslanden te versterken?
                  </text:p>
      <text:p text:style-name="alineagroep">Het Programma Ondersteuning Producentenorganisaties (POP) heeft 4 miljoen boeren en boerinnen bereikt. De staatssecretaris
                     heeft hen 50 mln. extra toegezegd en dat lijkt mij heel erg goed. Kan de staatssecretaris aangeven of die groep van 4 miljoen
                     inderdaad boeren én boerinnen zijn, of betreft het vooral groepen boeren? Het is heel goed dat de staatssecretaris Agriterra
                     50 mln. heeft toegezegd voor het versterken van de programma's, maar heeft hij specifiek aandacht gevraagd voor de positie
                     van vrouwen? Heeft hij specifieke doelstellingen opgenomen om ook boerinnen te bereiken en, zo nee, is hij dan bereid alsnog
                     in gesprek te gaan met Agriterra, om met name die doelgroepen te betrekken bij agrarische ontwikkeling? De staatssecretaris
                     geeft in zijn brief vijf sporen aan. Kan hij toelichten hoe het budget over deze sporen verdeeld is, en welke mutaties daar
                     gaan optreden? Welk spoor krijgt de meeste zwaarte?
                  </text:p>
      <text:p text:style-name="alineagroep">Ik ben heel blij om te horen dat de staatssecretaris wél zicht heeft op concrete resultaten bij het Initiatief Duurzame Handel
                     (IDH). In zijn brief geeft hij bijvoorbeeld aan dat er 40 000 cacaoboeren door het IDH zijn opgeleid. Waar haalt de staatssecretaris
                     die informatie vandaan? Voor ons zijn die cijfers op geen enkele manier te verifiëren. De betere cacaoprijs kwam door de oorlog
                     in Ivoorkust, dat weet de staatssecretaris toch ook? Ik ben een groot voorstander van het IDH, en ook van het verduurzamen
                     van ketens. Daar ligt de toekomst. Ook ben ik erg blij dat we ngo's steunen, maar ik zie graag wat meer handen en voeten aan
                     het IDH. Waar kunnen wij hen op afrekenen? Welke concrete resultaten gaan zij behalen? Wij overwegen hierover een motie in
                     te dienen.
                  </text:p>
      <text:p text:style-name="alineagroep">Ik kom op het punt van landaankoop. Acquisitie van landbouwareaal over de grens neemt een grote vlucht. Het is heel erg lastig
                     om daar duidelijke cijfers over te krijgen. Dat is wel nodig, want het is heel onduidelijk hoe de rechten geborgd zijn van
                     de mensen die gebruikmaken van dat land. Kan het kabinet ons uitleggen hoe die rechten geborgd worden? De PvdA is blij met
                     de intenties, uitgesproken door het Pensioenfonds voor de Gezondheid, Geestelijke en Maatschappelijke belangen (PGGM) en het
                     Algemeen Burgerlijk Pensioenfonds (ABP) in de Principles for Responsible Investment in Farmland. Dat is heel goed. Men geeft
                     in een persbericht aan dat de ontwikkeling van guidelines bij de aankoop van het land nog in de kinderschoenen staat. Is de
                     staatssecretaris het met de PvdA eens dat wij als Nederlandse overheid een rol te spelen hebben in dat proces? Zo ja, dan
                     hoor ik heel graag welke rol de staatssecretaris dan voor zich ziet. Misschien is mijn informatie niet actueel en spelen we
                     al een rol. Ook dan hoor ik graag van de staatssecretaris hoe hij dat ziet. Wij willen ook wel eens weten hoe het eigenlijk
                     staat met de investeringen van private Nederlandse investeerders wat betreft het aankopen van land. Is de staatssecretaris
                     bereid hier onderzoek naar te doen, en de Kamer daarover te informeren? Welke subsidiestromen gaan er vanuit Nederland naar
                     de aankoop van dit land? Misschien gaan er geen subsidiestromen naartoe, maar dat wil ik dan ook graag weten. Wellicht zijn
                     er bedrijven die hieruit belastingvoordeel ontvangen. Kan de staatssecretaris uitleggen hoe dat zit?
                  </text:p>
      <text:p text:style-name="alineagroep.end">Mijn laatste punt betreft coherentie van beleid. Ik heb staatssecretaris Bleker geregeld horen zeggen dat hij zich niet gehouden
                     acht aan uitspraken van bijvoorbeeld het wetenschappelijk bureau van het CDA, over het feit dat gemeenschappelijk landbouwbeleid
                     in Europa wel degelijk marktverstorend is. De staatssecretaris zegt nu het een, en de staatssecretaris die over ontwikkelingssamenwerking
                     gaat zegt het ander. Ik wil graag dat de klokken gelijk worden gezet. Waar liggen de prioriteiten van dit kabinet, zeker wat
                     betreft de besteding van ontwikkelingsgeld aan voedselzekerheid? Ligt dat bij het Nederlandse belang, bij de Nederlandse boeren,
                     of heel nadrukkelijk in het zuiden?
                  </text:p>
      <text:p text:style-name="algemeen">De <text:span text:style-name="vet">voorzitter</text:span>: Ik deel u hierbij mede dat de heer Irrgang van de SP zich tot zijn spijt heeft moeten afmelden voor dit overleg.
               </text:p>
      <text:p text:style-name="alineagroep">Mevrouw <text:span text:style-name="vet">Wiegman-van Meppelen Scheppink</text:span> (ChristenUnie): Voorzitter. De fractie van de ChristenUnie is blij dat de vier pijlers van het kabinet – toename van duurzame
                     voedselproductie, betere toegang tot voeding van voldoende kwaliteit, verbeterde werking van markten en een beter ondernemersklimaat –
                     nauw aansluiten op de vijf sporen die in het vorige kabinet in 2008 zijn uitgezet door toenmalig minister Koenders. Mijn fractie
                     had graag iets van een evaluatie en uit de vorige periode geleerde lessen gezien, om te bekijken hoe we verdergaan. Ik krijg
                     graag inzicht in de resultaten van het vorige kabinet, en wat daarmee is gedaan in het nieuwe voedselzekerheidsbeleid. Ik
                     noem als voorbeeld de geprezen hoge voedselprijs. Wat heeft de voedselcrisis van een paar jaar geleden ons nu geleerd over
                     de plek waar de meerprijs van voedsel terechtkomt? Wij kunnen stellen dat dat in elk geval niet bij de boeren is. In de brief
                     wordt de samenwerking met het Nederlandse bedrijfsleven meer dan eens onderstreept. De ChristenUnie plaatst daar een paar
                     kanttekeningen bij. Ik noem allereerst het uitgangspunt dat landbouw gebaseerd is op levende natuur, en daarom geen gewone
                     industrie is. Het vertrekpunt voor de ChristenUnie is dan ook de eigenheid van de regionale situatie van boeren. Deze centrale
                     positie van de boer betekent dat boeren eigenaar blijven van wat zij doen, en dat dit niet in de handen ligt van de grote
                     agro-industrie. Daarbij is de mogelijkheid om zelfvoorzienend te zijn van groot belang. Daarom moeten lokale boeren niet alleen
                     hun eigen boterham kunnen verdienen, maar zouden zij ook gekoppeld moeten worden aan de productieketens. De ChristenUnie wil
                     dat het kabinet zich inzet voor ontwikkeling van de lokale markt en vergroting van de lokale werkgelegenheid. Daarvoor zijn
                     goede scholingsmogelijkheden belangrijk. Een gedegen beroepsopleiding, die past bij de regio en afhankelijk is van de gewassen
                     die geteeld worden. Lokale kennis met betrekking tot voedselteelt, verwerking en opslag kan waar nodig opnieuw geïntroduceerd
                     worden. Ik hoor graag van de staatssecretaris dat hij het onderwerp kennis breder trekt dan de eigen kennisagenda. Bij lokale
                     kennis moet ik gelijk ook denken aan de positie van vrouwen. Vrouwen zijn ontzettend belangrijk voor de lokale voedselvoorziening,
                     maar verkeren nog altijd in een slechtere uitgangspositie dan mannen. Wat gaat de staatssecretaris doen om dit recht te zetten?
                  </text:p>
      <text:p text:style-name="alineagroep">De brief wekt de indruk dat de samenwerking erop gericht is om de Nederlandse positie te versterken. Waar dat gelijk op gaat
                     met de ontwikkeling van de arme regio's is dat natuurlijk een uitstekende inzet. Voor de ChristenUnie staat het recht op voedsel
                     echter boven de Nederlandse concurrentiepositie. Nederlandse kennis kan overigens wel een rol spelen, bijvoorbeeld met betrekking
                     tot zaadveredeling. Dat is iets waar ons land goed in is. Dat moet dan wel in een ondersteunende functie zijn. Daarom stel
                     ik de scherpe vraag of het kabinetsbeleid zich richt op mensen die honger hebben, of toch eigenlijk in de eerste plaats op
                     het Nederlandse bedrijfsleven. En hoe verhoudt de vraag uit de regio zich tot de Nederlandse inzet?
                  </text:p>
      <text:p text:style-name="alineagroep">Het belang van samenwerking tussen private partijen en overheden komt in elke pijler terug. De verwachtingen van deze publiek-private
                     samenwerkingsconstructies (PPS) zijn hooggespannen, maar er is wel meer nodig dan enkel het noemen van het belang ervan. De
                     kaders waarbinnen de PPS vorm moet krijgen zijn onvoldoende duidelijk, de huidige situatie is te veel versnipperd. Wat is
                     de rol van het kabinet in financiering en sturing? Draagt de PPS direct bij aan armoedebestrijding en verbetering van de situatie
                     van mensen die honger hebben? Wij zeggen ook hier: focus niet alleen op de Nederlandse bedrijven. De inzet van lokale bedrijven
                     met een monitoringsrol voor de Nederlandse of Europese ambassades is net zo goed een mogelijkheid, en daarom moet Nederland
                     zich ook binnen de Europese Unie (EU) sterk maken voor een concreet implementatieplan van het voedselzekerheidsbeleid. Is
                     deze capaciteit voorhanden op de ambassades, en gaat de staatssecretaris zich hiervoor inzetten in Europa?
                  </text:p>
      <text:p text:style-name="alineagroep">In de beleidsbrief komt het onderwerp water nagenoeg niet aan de orde, terwijl dat nauw samenhangt met landbouw. Nederland
                     kan een belangrijke bijdrage leveren door de kennis over watermanagement. De pilotlanden voor voedselzekerheid vallen maar
                     ten dele samen met waterprojecten zoals Water Mondiaal en Partners voor Water. Ik wil van de staatssecretaris weten hoe hij
                     deze koppeling alsnog gaat maken.
                  </text:p>
      <text:p text:style-name="alineagroep">Klimaatverandering wordt benoemd als probleem, maar er volgen geen concrete voorstellen om dit onderwerp op te pakken. Dit
                     komt wel terug in de conclusies en het actieplan van de conferentie Landbouw, Voedselzekerheid en Klimaatverandering, maar
                     van het kabinet zie ik geen concrete voorstellen. Hoe gaat de staatssecretaris deze onderwerpen oppakken?
                  </text:p>
      <text:p text:style-name="alineagroep.end">De APC-landen (African, Caribbean and Pacific Group of States) worden gedwongen om Economic Partnership Agreements (EPA's)
                     te ondertekenen. Deze regulering van markttoegang is vaak niet voordelig voor de concurrentiepositie van alle ontwikkelingslanden.
                     Graag wil ik wat terugzien van de zogenaamde meer asymmetrische aanpak, zoals die ook door oud-minister Koenders werd voorgesteld.
                     Graag een reactie van de staatssecretaris op dit punt.
                  </text:p>
      <text:p text:style-name="alineagroep">De heer <text:span text:style-name="vet">El Fassed</text:span> (GroenLinks): Voorzitter. De hernieuwde aandacht voor landbouw binnen ontwikkelingssamenwerking, vooral in het kader van
                     voedselzekerheid, is een goede zaak. De uitwerking ervan gaat echter totaal voorbij aan het belang van het investeren in kleine
                     boeren, dit terwijl internationaal onderzoek aantoont dat daarin juist het potentieel ligt om de voedselproductie en -zekerheid
                     te vergroten. Al meerdere keren heb ik de staatssecretaris gewezen op de belangen van kleine boeren, met name op die van vrouwen.
                     Door juist kleinschalige producenten te steunen valt de meeste economische en maatschappelijke winst te behalen. In tegenstelling
                     tot het bedrijfslevenkanaal levert het juist een belangrijke spin-off aan de lokale economie. Uit de evaluatie van het Private
                     Sector Investeringsprogramma (PSI) blijkt dat meer dan de helft van de projecten gericht was op export, met gebruik van geïmporteerde
                     input. Dat doet dus weinig met de lokale economie. Gaat de regering nu echt prioriteit geven aan investeren in kleinschalige
                     producenten, en kunnen de bewindslieden dat niet alleen in woord, maar ook in daad doen? Welke criteria hanteert de regering
                     om te zorgen dat het Nederlandse bedrijfsleven daadwerkelijk bijdraagt aan een verbeterd ondernemersklimaat voor kleine boeren
                     in ontwikkelingslanden? Hoe gaat de regering erop toezien dat dit gebeurt? Hoe gaat de regering samenwerking tussen kleinschalige
                     producenten onderling, en tussen kleinschalige en grootschalige producenten stimuleren?
                  </text:p>
      <text:p text:style-name="alineagroep">In het topsectorenbeleid staat het belang van de BV Nederland voorop. Voor de effectiviteit van inspanningen is het van belang
                     dat dit goed aansluit op de prioriteit van kleinschalige voedselproducenten in ontwikkelingslanden. Het inzetten van Official
                     Development Assistance-middelen (ODA) voor het topsectorenbeleid zou alleen moeten plaatsvinden als dit beleid direct voedselzekerheid
                     en armoedebestrijding dient, en er voldoende aandacht is voor kleinschalige landbouw. Zijn de bewindslieden bereid deze criteria
                     mee te nemen? Ik overweeg namelijk hierover een motie in te dienen.
                  </text:p>
      <text:p text:style-name="alineagroep">Voor alle deelnemende Nederlandse bedrijven moeten concrete voorwaarden en regels met betrekking tot maatschappelijk verantwoord
                     ondernemen (MVO) worden opgesteld. Daarbij gaat het om arbeidsrechten, toegang tot land en natuurlijke hulpbronnen, eerlijk
                     inkomen voor boeren en duurzame landbouw. Tevens zouden bedrijven hierover moeten rapporten via het Global Reporting Initiative
                     (GRI). Hoe staat de staatssecretaris daar tegenover?
                  </text:p>
      <text:p text:style-name="alineagroep">Het is mooi dat de heren bewindslieden in hun brief het belang van vrouwen aanstippen. Daar blijft het echter ook bij, terwijl
                     80% van de boeren in ontwikkelingslanden vrouw is. Hierop moet specifiek beleid komen. Is de staatssecretaris bereid dit te
                     ontwikkelen? Hierover overweeg ik ook een motie in te dienen. Is de staatssecretaris bereid te onderzoeken welke behoeften
                     vrouwen hebben, en is hij bereid vrouwen veel meer dan nu te betrekken bij het ontwerp en de uitvoering van maatregelen die
                     hen raken? Is hij daarnaast bereid om zich bij het onderdeel wet- en regelgeving in het bijzonder te richten op het verbeteren
                     van landrechten van vrouwen? Gaat de staatssecretaris zich inzetten voor specifieke training en kennisoverdracht voor vrouwen,
                     en ervoor zorgen dat zij deel uitmaken van beslissingsorganen en coöperaties?
                  </text:p>
      <text:p text:style-name="alineagroep">Ik kom bij mijn favoriete onderdeel: coherentie. Hoe gaan de bewindslieden ervoor zorgen dat de bekende coherentiethema's
                     als milieu, klimaat en mensenrechten worden gewaarborgd? De regering erkent dat biobrandstoffen van invloed zijn, maar gaat
                     er verder niet op in. Biobrandstoffen hebben invloed op hoge en schommelende prijzen, de toegang tot voedsel en de vraag naar
                     land. Hoe speelt Nederland hierop in?
                  </text:p>
      <text:p text:style-name="alineagroep">In mei 2010 is het Europese beleidskader rond voedselzekerheid goedgekeurd, ook door Nederland. Waarom is Nederland nu weer
                     een van de landen die dwarsliggen, en ervoor zorgen dat het implementatieplan wordt vertraagd?
                  </text:p>
      <text:p text:style-name="alineagroep.end">De staatssecretaris van Economische Zaken, Landbouw en Innovatie (EL&amp;I) heeft mij het afgelopen jaar in duidelijke bewoordingen
                     laten weten dat hij de noodzaak van de brede kwekersvrijstelling inziet, en zich hiervoor inzet in Europees verband. Dat is
                     van belang voor de Nederlandse sector, maar ook juist voor boeren in ontwikkelingslanden. Uit brieven van de minister van
                     EL&amp;I krijg ik echter een ander beeld, ik zie weinig terug van de daadkrachtige toezegging van de staatssecretaris van EL&amp;I.
                     Staat hij nog steeds achter zijn toezeggingen van mei en juni 2011? Ik wil vandaag echt een duidelijke toezegging van hem
                     horen.
                  </text:p>
      <text:p text:style-name="alineagroep">Mevrouw <text:span text:style-name="vet">Ouwehand</text:span> (PvdD): Voorzitter. Ik vervang in dit AO mevrouw Thieme, die helaas moest afzeggen.
                  </text:p>
      <text:p text:style-name="alineagroep">Een beter milieu begint bij jezelf, en dat geldt ook voor het verbeteren van de voedselzekerheid in de wereld. De westerse
                     wereld consumeert meer dan zijn eerlijk aandeel, en als wij serieus menen dat de honger de wereld uit moet, is dat het eerste
                     dat moet veranderen. Honger is geen technisch probleem dat opgelost kan worden door de voedselproductie te verhogen, maar
                     een verdelingsvraagstuk. Ik mis hiervoor aandacht van het kabinet. Dat landen als China en Saudi-Arabië op grote schaal landbouwgrond
                     opkopen in het buitenland om voedsel te kunnen produceren voor de eigen bevolking – land grabbing – is een groot probleem.
                     Maar als je kijkt naar de import en export van voedingsmiddelen en agrarische grondstoffen, dan legt ook de EU wel degelijk
                     beslag op landbouwgronden in landen buiten de eigen grenzen. De EU gebruikt 20,6 miljoen hectare land in ontwikkelingslanden.
                     Het grootste gedeelte van het landbouwareaal staat ten dienste van onze vleesconsumptie. 80% van het mondiale landbouwareaal
                     is in gebruik voor de productie van vlees en zuivel, en 80% van de commerciële visbestanden is inmiddels bedreigd. Om mensen
                     in ontwikkelingslanden dus een eerlijke kans te geven om in hun eigen behoeften te voorzien, moeten wij onze consumptie van
                     dierlijke eiwitten minderen.
                  </text:p>
      <text:p text:style-name="alineagroep">De staatssecretarissen benoemen voedselzekerheid als speerpunt in ontwikkelingssamenwerking. Als zij dat menen, dan moeten
                     wij onze levensstijl aanpassen en stoppen met het exporteren van die levensstijl naar landen als China. Door onze eigen economie
                     en voedselproductie te regionaliseren, stellen wij ontwikkelingslanden in staat dat ook te doen. We moeten onze voetafdruk
                     verkleinen en de handel eerlijker maken. De staatssecretaris gelooft toch zeker zelf niet dat nog verdergaande liberalisering
                     van de mondiale handel monden zal gaan voeden? Dat is een verkooppraatje, zodat ontwikkelingslanden hun markten maar wagenwijd
                     openzetten voor onze export. Vandaag zagen we weer een voorbeeld van de gevolgen daarvan. Daar zijn die landen niet bij gebaat.
                     Onze bedrijven profiteren ervan, maar dat was op papier niet het uitgangspunt van dit beleid. Wij moeten inzetten op agro-ecologische
                     landbouw, en niet op grootschalige monocultures die afhankelijk zijn van fossiele grondstoffen door het gebruik van kunstmest
                     en bestrijdingsmiddelen. Geloof niet in de belofte dat gentech de oplossing is. Dat horen we al 30 jaar, maar de droogteresistente
                     gewassen die ondertussen op de akkers staan kwamen tot stand door klassieke veredeling.
                  </text:p>
      <text:p text:style-name="alineagroep.end">Wij moeten investeren in kleine boeren. Zij dragen de voedselproductie in ontwikkelingslanden, en zij verdienen onze steun.
                     Olivier De Schutter, speciaal gezant van de Verenigde Naties (VN) voor het recht op voedsel, benadrukt dat keer op keer. Dit
                     kabinet lijkt niet te willen luisteren naar deze expert, maar wel naar de chief executive officers (CEO's) van grote bedrijven.
                     Onze belastingcenten die bedoeld waren voor ontwikkelingshulp gaan daarmee nu naar multinationals, zodat die een groen stickertje
                     op hun producten mogen plakken. Het IDH is een gesubsidieerde greenwashoperatie, bedoeld om de aanvoer van grondstoffen naar
                     ons land veilig te stellen zonder al te veel gezeur van maatschappelijke organisaties over de desastreuze milieugevolgen ervan.
                     Volgens de regering «dragen rondetafels voor soja en palmolie door hun vrijwillige, maar niet vrijblijvende karakter bij aan
                     duurzaamheid voor mens, milieu en de privaatrechtelijke economie», maar daar is niets van waar. De bijnaam voor duurzame soja
                     is terecht gifsoja, want die bestaat uit gentechsoja waarvoor nog steeds wordt ontbost en mensen van hun land worden gejaagd.
                     Bovendien wordt er volop gespoten, waardoor mensen die er nog in de buurt wonen ernstige gezondheidsproblemen krijgen. Voor
                     duurzame palmolie worden mensen van hun grond verdreven en worden rivieren en het leefgebied van de orang-oetan vernietigd.
                     Daarover komen wij nog uitgebreider te spreken met de staatssecretaris van EL&amp;I, maar ik vind het van belang dat ook de staatssecretaris
                     van Buitenlandse Zaken eens iets anders hoort over het door hem zo bejubelde programma. De PvdD wil dat de regering haar steun
                     intrekt en wil de centjes terug, zodat we die kunnen gebruiken om in te zetten op de ondersteuning van kleine, lokale boeren,
                     ecologische productie en – al door veel woordvoerders genoemd – vrouwen. Die kunnen onze steun heel hard gebruiken. De staatssteun
                     aan multinationals is niks anders dan een blamage.
                  </text:p>
      <text:p text:style-name="alineagroep">Mevrouw <text:span text:style-name="vet">Hachchi</text:span> (D66): Voorzitter. Tijdens het werkbezoek met de collega-woordvoerders voor ontwikkelingssamenwerking, afgelopen zomer in
                     Mozambique en Kenia, kwam duidelijk naar voren dat landbouw te lang te weinig aandacht heeft gehad. Volgens de Wetenschappelijke
                     Raad voor het Regeringsbeleid (WRR) speelt landbouw een onmisbare rol in vrijwel iedere succesvolle economische ontwikkeling.
                     D66 is het dan ook eens met de keuze om landbouw op de agenda te zetten. De weg naar welvaart loopt dus via de akker, maar
                     de wereld waarin die akkers liggen verandert de komende decennia sterk. Het klimaat wordt warmer en wispelturiger, de bevolking
                     groeit en verhuist naar de stad, globalisering maakt landen van elkaar afhankelijk, de oogsten zijn minder dan in het verleden.
                     De effecten daarvan zijn dat de vraag naar voedsel stijgt, de prijzen van gewassen hoger worden en sterker schommelen, en
                     dat de oogst wat omvang betreft onzekerder en minder voorspelbaar wordt. Dit alles raakt ontwikkelingslanden. Voedselzekerheid
                     komt in het gedrang, met name in de marginale landbouwgebieden als belangrijke oogsten mislukken, en voor de armste inwoners
                     in de steden. Wat D66 betreft is de uitdaging dan ook het stimuleren van duurzame productiviteitsstijging in de landbouw.
                     In Afrika werken zes op de tien mensen in de landbouw, en deze vertegenwoordigt een derde van de economie en de helft van
                     de export. Als je daar de oogst 10% laat stijgen daalt de armoede met 7%, volgens een schatting van de Wereldbank. Nederland
                     heeft met Wageningen een landbouwuniversiteit van wereldfaam. Daar is veel kennis over verduurzaming en verhoging van de productiviteit
                     van de landbouw. Via kennisoverdracht is veel te bereiken wat betreft het voorkomen dat gronden snel uitgeput raken en te
                     weinig opleveren, waardoor andere grond in gebruik genomen moet worden, die vaak van belang is voor natuur en biodiversiteit.
                     Voor werkelijke verbetering van het economische rendement van landbouw in ontwikkelingslanden – ik heb het over de export –
                     is echter meer nodig. De kwaliteitszorg en de hele logistieke keten van productie naar verkoop moeten efficiënter. De positie
                     van kleine boeren – vaak vrouwen, daar kom ik later op terug – moet versterkt worden. Ook daar kan Nederland als land van
                     logistiek en coöperaties wellicht belangrijke kennis overdragen. De staatssecretaris noemt veel van deze punten zijn brieven,
                     en dat is goed, maar ik heb daarover enkele vragen. Gaat de staatssecretaris agrarische kennis, inclusief kennis van logistiek
                     en van boerenorganisaties, een centrale rol geven in alle partnerlanden uit zijn focusbrief, of alleen in geselecteerde landen?
                     Welke landen worden geselecteerd, en hoe gaat dat?
                  </text:p>
      <text:p text:style-name="alineagroep">Als door onverstandig beleid of corruptie de import van een nieuwe tractor drie keer zo duur wordt, belemmert dat de modernisering
                     van de landbouw. Hoe zet Nederland in op de aandacht voor dergelijke binnenlandse barrières voor de groei van landbouwsector
                     in OS-landen (ontwikkelingssamenwerkingslanden)?
                  </text:p>
      <text:p text:style-name="alineagroep">Collega's noemden het al, in ontwikkelingslanden zijn kleine boeren vaak vrouwen. In de genderbrief wordt de belangrijke rol
                     van vrouwen bij landbouw en voedselzekerheid ook onderstreept. Vrouwen nemen de helft van de productie van voedsel voor hun
                     rekening, maar zijn slecht vertegenwoordigd in boerenorganisaties en in internationale dialogen over voedselzekerheid. Zij
                     zijn kennisrijk, maar kansarm. Wat gaat de staatssecretaris hier aan doen? Hoe gaat hij ervoor zorgen dat vrouwen een rol
                     krijgen bij de besluitvorming in de projecten die Nederland steunt?
                  </text:p>
      <text:p text:style-name="alineagroep">Klimaatadaptatie, het aanpassen aan klimaatverandering, mag geen disproportionele klap betekenen voor het bestaan van inwoners
                     van rurale gebieden in ontwikkelingslanden. Het is duidelijk dat er een relatie is tussen landbouw, voedselzekerheid en klimaatveranderingen.
                     De landbouw moet een rol spelen bij klimaatadaptatie en kan ook een rol spelen bij klimaatmitigatie, het tegengaan van klimaatverandering.
                     Daar is wel geld voor nodig. Landbouw staat hoog op het prioriteitenlijstje, maar waar moet dat geld vandaan komen?
                  </text:p>
      <text:p text:style-name="alineagroep">Nationale en internationale investeringen in landbouw kennen ook problemen. Het komt nog te vaak voor dat lokale bewoners
                     zonder enig overleg hun huizen en broodwinning verliezen. Dat gebeurt soms met geweld, en vaak zonder dat daar enige vorm
                     van compensatie tegenover staat. Ik heb de brief over het rapport Land and Power gelezen. De rol van het bedrijfsleven bij
                     ontwikkelingssamenwerking wordt steeds groter. Kan de staatssecretaris aangeven hoe hij landdeals die geen recht doen aan
                     de belangen van lokale bevolking, tegengaat?
                  </text:p>
      <text:p text:style-name="alineagroep.end">Coherentie tussen ontwikkelingssamenwerking en ander beleid is cruciaal, dat is ook door vorige sprekers aangehaald. Mijn
                     fractie is blij dat de staatssecretaris, naar aanleiding van een motie van de Kamer, de impact van een gemeenschappelijk landbouwbeleid
                     op ontwikkelingslanden in Brussel zal inbrengen. Kan de staatssecretaris toezeggen er bij zijn andere collega's op aan te
                     dringen dat zij, zowel in nationaal als in Europees verband, de impact van het beleid op ontwikkelingslanden zorgvuldig meewegen?
                  </text:p>
      <text:p text:style-name="alineagroep">Mevrouw <text:span text:style-name="vet">De Caluwé</text:span> (VVD): Voorzitter. De VVD steunt het beleid op het gebied van voedselzekerheid zoals dat door het kabinet is ingezet, vooral
                     wat het bilateraal beleid betreft. De focus van het beleid op onder andere voedselzekerheid, en daarmee landbouw, komt op
                     een gunstig moment. Er is meer prioriteit bij Afrikaanse landen voor het veiligstellen van voldoende voedselproductie, zij
                     het dat de aanleiding hiervoor onder andere een trieste hongersnood is. Aan de andere kant zijn bedrijven zich bewust van
                     de noodzaak tot het garanderen van voedsel en grondstoffen op de lange termijn, en het investeren in vernieuwende werkwijzen
                     en processen. De staatssecretaris zette in op samenwerking tussen diverse spelers voor hoger rendement, betere productie,
                     efficiëntere markten en ondernemerskansen. Dat is een goed uitgangspunt, maar mijn fractie heeft daar toch nog wat zorgen
                     over. Tijdens de conferentie Ontwikkelingssamenwerking in Bedrijf van eind oktober gaf menig bedrijf aan graag te willen deelnemen
                     aan ontwikkelingstrajecten, maar totaal niet te weten waar men moest zijn en hoe een en ander in zijn werk ging. Let wel,
                     het ging hier om bedrijven die voor een groot deel al ervaring hadden met werken in ontwikkelingslanden. Het betrof niet alleen
                     grote bedrijven, maar ook bedrijven uit het midden- en kleinbedrijf (mkb). Het succes van het beleid op hoofdlijnen, zoals
                     neergelegd in de brief van 24 oktober, hangt in grote mate af van de praktische invulling van de plannen, in samenwerking
                     met alle betrokken partijen. Op het ministerie bestaat al een taskteam voor voedselzekerheid. Dat bestaat uit vertegenwoordigers
                     van de overheid, de wetenschap, ngo's en bedrijven. Maar hoe wordt het in praktijk gebracht? Welke matchmakinggremia zijn
                     daarvoor beschikbaar, en hoe toegankelijk zijn deze voor het mkb, en voor het bedrijfsleven in de ontwikkelingslanden zelf?
                     Ik heb enkele vragen aan de staatssecretaris. Er is in ieder geval een spilfunctie weggelegd voor het bilaterale beleid, voor
                     de ambassades. Deze hebben hun meerjarenplannen al ingeleverd. De staatssecretaris stelt dat hij ze beter gaat equiperen om
                     hun spilfunctie te vervullen. Welke hulp hebben zij gehad bij het opstellen van die plannen? Ik mag toch aannemen dat de hulp
                     in dit stadium al is verzorgd? Krijgen de Kamer op enig moment inzage in deze meerjarenplannen van de ambassades?
                  </text:p>
      <text:p text:style-name="alineagroep">Het is goed om te lezen dat de ministeries van EL&amp;I en Buitenlandse Zaken de handen ineen hebben geslagen. Het is toe te juichen
                     dat er goed wordt samengewerkt over de grenzen van ministeries heen. De vraag is echter: gaat het hierbij uitsluitend om de
                     5 mln. die EL&amp;I besteedt aan onderzoek en publiek-private samenwerking op het gebied van landbouw in OS-landen? Zo nee, wat
                     verder nog? Hoe wordt dat vormgegeven? Is het totale budget voor voedselveiligheid in 2015 inclusief de EL&amp;I-gelden? Dat gaat
                     dus om de bedragen die in de brief van 24 oktober zijn genoemd. Hoeveel geld is dat? Verder staat ook in de tabel dat in 2015
                     170 mln. wordt besteed aan het bilaterale kanaal. Hoe wordt dat bedrag uitgesplitst naar de verschillende thema's op het gebied
                     van voedselzekerheid?
                  </text:p>
      <text:p text:style-name="alineagroep">In de brief van 28 januari van dit jaar geeft de staatssecretaris aan dat, als uitvloeisel van de landbouwnotitie uit 2008,
                     is besloten tot bilaterale inzet van een vijftal landen, op basis van publiek-private samenwerking. Ik kan echter niet achterhalen
                     wat de doelstellingen en de resultaten van die programma's zijn. Worden de programma's uit het verleden geëvalueerd, en worden
                     deze betrokken bij de opzet van de nieuwe programma's? Zo ja, hoe gaat dat? Zo nee, waarom niet?
                  </text:p>
      <text:p text:style-name="alineagroep">Tussen neus en lippen door stipt de staatssecretaris nog aan dat voedselzekerheid ook een verdelingsvraagstuk is, maar hij
                     legt dit niet verder uit. Hierover zou ik graag meer informatie van hem willen ontvangen.
                  </text:p>
      <text:p text:style-name="alineagroep.end">Ik kom op het onderwerp dat hier aan tafel al breed aan de orde is geweest: de positie van de vrouw in de landbouw. Terecht
                     besteedt de staatssecretaris aandacht aan de positie van vrouwen, omdat zij een groot gedeelte van de landbouwers vormen.
                     Zij werken echter vaak in zeer kleinschalige landbouwondernemingen of zijn zelfstandig, terwijl de beslissers en de beïnvloeders
                     man zijn en op andere posities in de waardeketen zitten. Hoe gaat de staatssecretaris een beleid vormgeven dat vrouwen betrekt,
                     en hen ook een stem geeft? Wat betreft die kleinschalige landbouw waar vrouwen in werken: veel ngo's hameren vooral op het
                     concentreren op kleinschalige landbouw. Ik heb dat hier ook van de collega's aan tafel gehoord. In Europa heeft landbouw echter
                     pas een vlucht genomen toen individuele boeren gingen samenwerken. Houdt de staatssecretaris ook rekening met de waarschijnlijkheid
                     dat het aantal kleine boeren in ontwikkelingslanden de komende jaren zal afnemen? Net als in Nederland in de recente decennia
                     trekken jongeren meer naar de stad, en zoeken zij andere banen. Bovendien is kleinschaligheid arbeidsintensief en daardoor
                     duurder. Voorziet de staatssecretaris in een transformatie naar landbouw op grotere schaal en, zo ja, hoe?
                  </text:p>
      <text:p text:style-name="algemeen">Mevrouw <text:span text:style-name="vet">Ouwehand</text:span> (PvdD): Waar baseert de VVD haar stelling op dat grootschalige landbouw goedkoper zou zijn? Ik vraag mij af of de VVD waarde
                  hecht aan de rapporten geproduceerd door het panel van landbouwwetenschappers van de International Assessment of Agricultural
                  Knowledge, Science and Technology for Development (IAASTD) en de VN-rapporteur voedselzekerheid, Olivier De Schutter.
               </text:p>
      <text:p text:style-name="algemeen">Mevrouw <text:span text:style-name="vet">De Caluwé</text:span> (VVD): Het gaat er niet om dat ik waarde hecht aan grootschalige landbouw, het gaat om samenwerken. Het gaat niet meteen
                  om het omvormen van eenvrouws- of eenmanslandbouwbedrijven tot heel grote bedrijven, maar het is wel een feit dat op het moment
                  dat mensen gaan samenwerken, er een soort coöperatie ontstaat, of dat verschillende boeren met elkaar handel gaan drijven
                  of samen zaken gaan opzetten. Dat hebben wij ook in Mozambique kunnen zien. Dat is vaak efficiënter en goedkoper. Men kan
                  kennis delen en gezamenlijk gebruikmaken van verschillende materialen. Daar is dus wel degelijk een voordeel te behalen. Ik
                  heb het dus niet meteen over heel grote landbouwbedrijven met 200 of 300 koeien en dergelijke.
               </text:p>
      <text:p text:style-name="algemeen">Mevrouw <text:span text:style-name="vet">Ouwehand</text:span> (PvdD): Dan ben ik voor dit moment gerustgesteld. Ik was even bang dat ik de VVD hoorde zeggen dat het beter was om de ontwikkeling
                  en de voedselproductie in handen te leggen van echt grote multinationals, ten opzichte van kleinschalige boeren. Als de VVD
                  bedoelt dat kleinschalige bedrijven in een coöperatie kunnen samenwerken, dan ben ik even gerustgesteld.
               </text:p>
      <text:p text:style-name="algemeen">Mevrouw <text:span text:style-name="vet">Wiegman-van Meppelen Scheppink</text:span> (ChristenUnie): Ik ging bij het tweede deel van het betoog wat meer op het puntje van mijn stoel zitten. Ik dacht: hé, het
                  gaat nu over de landen zelf. Want ook de VVD koos toch wel heel sterk voor Nederland en het bedrijfsleven hier, en de toegankelijkheid
                  van het mkb, als vertrekpunt. Als laatste kwam dan nog: ook in ontwikkelingslanden. Maar nu hoor ik toch dat de VVD ook zegt
                  dat goed gekeken moet worden naar die landen, naar de positie van die vrouwen en naar de mogelijkheden daar. Zou mevrouw De
                  Caluwé haar verhaal dan niet eigenlijk helemaal om moeten gooien? Begin bij het mkb daar, en kijk dan eens wat het mkb hier
                  in Nederland kan betekenen, en daarna eventueel nog wat grotere bedrijven kunnen gaan betekenen. Er moet echt aansluiting
                  gezocht worden bij de vraag en de situatie in de landen zelf.
               </text:p>
      <text:p text:style-name="algemeen">Mevrouw <text:span text:style-name="vet">De Caluwé</text:span> (VVD): Dat is een goede opmerking. Waarom ben ik begonnen met Nederland? Het is het beleid van Nederland in ontwikkelingslanden.
                  Uiteraard is het ook vraaggestuurd. Voor mij is op dit moment het enige probleem dat de ambassades hun meerjarenplannen hebben
                  ingeleverd. Tot op heden kan ik wel zien waar de inspanningen liggen van bijvoorbeeld bedrijven en ngo's vanuit hier, en welke
                  inspanningen men graag wil doen. Die ambassadeplannen heb ik echter nog niet gezien, en ik ben daar wel heel erg benieuwd
                  naar. Daaruit zal naar voren komen waar precies de behoeften liggen in de verschillende landen en op welke vlakken. Dat weet
                  ik zelf niet, ik ben geen expert op dat gebied. Mogelijkerwijs werd daardoor bij mevrouw Wiegman de indruk gewekt dat ik uitga
                  van Nederland, en niet van het land waar inderdaad hulp wordt ingezet.
               </text:p>
      <text:p text:style-name="algemeen">Mevrouw <text:span text:style-name="vet">Wiegman-van Meppelen Scheppink</text:span> (ChristenUnie): Ik begrijp dat voor de VVD, net als voor de ChristenUnie, geldt dat als vertrekpunt de landen waar het om
                  gaat gekozen wordt. Vervolgens wordt bekeken welk Nederlands aanbod daarbij passend is, van zowel het overheidsbeleid als
                  het bedrijfsleven of ngo's, wie of wat dan ook.
               </text:p>
      <text:p text:style-name="alineagroep">Mevrouw <text:span text:style-name="vet">De Caluwé</text:span> (VVD): Inderdaad zijn de landen zelf het vertrekpunt. Aan de andere kant staat heel duidelijk in de focusbrief de vraag waar
                     Nederland de meeste toegevoegde waarde kan bieden. Waar hebben wij de expertise, waar zijn investeringsmogelijkheden voor
                     Nederland in watermanagement en voedselzekerheid? Ik onderschrijf dat ook, daar moeten we niet voor weglopen. Het is dus en-en.
                     Het gaat om de behoeften van de landen zelf, en ook om waar wij de meeste toegevoegde waarde kunnen bieden, waar wij gewoon
                     de meeste opportunities zien om die dingen bij elkaar te brengen.
                  </text:p>
      <text:p text:style-name="alineagroep.end">Voorzitter. Hoe gaat de staatssecretaris ermee om dat bijvoorbeeld bedrijven die de juiste expertise hebben, alleen een investering
                     met behulp van Buitenlandse Zaken kunnen doen wanneer zij actief worden in een combinatie van landen, waaronder niet-partnerlanden?
                     En hoe gaat de staatssecretaris om met de gepresenteerde resultaatindicatoren?
                  </text:p>
      <text:p text:style-name="alineagroep">De heer <text:span text:style-name="vet">Driessen</text:span> (PVV): Voorzitter. Ik zag dat er vandaag nog enkele brieven van Bert Koenders op de agenda staan. Dat is altijd lachen hoor,
                     maar ik zal me vandaag beperken tot de brieven van het kabinet dat wél regeert. Het zal u denk ik niet verbazen dat de fractie
                     van de PVV zich in de brieven van de staatssecretarissen niet zo kan vinden. Wij vinden al dat duurzame dit en al dat duurzame
                     dat maar vervelend modegedoe, en ik hoop dat de heer Bleker dat nog heeft meegekregen.
                  </text:p>
      <text:p text:style-name="alineagroep.end">Met betrekking tot het thema voedselzekerheid heb ik een aantal vragen voor de staatssecretaris van Buitenlandse Zaken over
                     Zuid-Afrika, een van onze drie transitielanden. Het Zuid-Afrika van de socialistische African National Congress (ANC) is al
                     geruime tijd bezig met het doorvoeren van zogenaamde landhervormingen. In de praktijk komt dat erop neer dat Afrikaners van
                     hun boerderijen worden verjaagd. Veel Zuid-Afrikaanse landbouwgrond ligt inmiddels braak, en er is in dat land helaas veel
                     meer aan de hand. ANC-jeugdleider Malema, geschorst of niet, zingt «kill the boer». Aanvallen op boerderijen zijn schering
                     en inslag. Ik heb het over plunderingen, verminkingen, martelingen, verkrachtingen en moorden, ook wel bekend als de «plaasmoorde».
                     In het Zimbabwe van de socialist Mugabe hebben we gezien waar landroof toe kan leiden. Een klein voorbeeld: in 2002 bedroeg
                     de koffieproductie in Zimbabwe nog 10 000 ton, nu is dat nog maar ongeveer 300 ton. Jan Pronk van de PvdA typeerde Zimbabwe
                     ooit eens als een modelstaat, en Mugabe als een indrukwekkend leider. En zo iemand werd een aantal maanden geleden op Lowlands
                     toegejuicht door bijna duizend gekke hippies. Je moet er maar op komen. Ik heb een aantal vragen voor staatssecretaris Knapen.
                     Wat is de visie van het kabinet op de zogenaamde landhervormingen in Zuid-Afrika? Hoe kijkt de staatssecretaris aan tegen
                     de ontelbare aantallen hectares afgenomen landbouwgrond die nu niet gebruikt worden? Erkent het kabinet dat Nederland een
                     historische relatie heeft met de Afrikaners? Is het kabinet bereid de plaasmoorde te veroordelen en de Zuid-Afrikaanse regering daarop aan te spreken? En deelt de staatssecretaris de mening dat, wanneer het ANC-bewind niet wil luisteren,
                     alle ontwikkelingshulp voor Zuid-Afrika zou moeten worden beëindigd? Ik doe een dringend beroep op dit kabinet, want Zuid-Afrika
                     mag nooit verworden tot een tweede Zimbabwe.
                  </text:p>
      <text:p text:style-name="tussenkop"><text:span text:style-name="tussenkop_vet">Voorzitter: Wiegman-van Meppelen Scheppink</text:span></text:p>
      <text:p text:style-name="alineagroep">Mevrouw <text:span text:style-name="vet">Ferrier</text:span> (CDA): Voorzitter. Een miljard mensen lijdt chronisch honger. Dat is iets anders dan een beetje trek hebben, dat is honger
                     die een gezonde ontwikkeling onmogelijk maakt. Zolang dat zo is, is inzet op landbouw, voedselproductie en voedselzekerheid
                     voor mijn fractie van prioritair belang, zeker als je daarbij bedenkt dat van dat miljard mensen 75% op het platteland woont,
                     en we in 2050 een wereldbevolking van 9 miljard mensen moeten voeden. Dit in combinatie met een toenemende welvaartsvraag
                     naar voedsel en biobrandstoffen. Het is dan ook de overtuiging van de CDA-fractie dat landbouwontwikkeling nadrukkelijk duurzaam
                     en milieubewust moet zijn. De regering onderkent het belang van landbouw in ontwikkelingslanden. Mijn fractie juicht de hernieuwde
                     belangstelling voor dit onderwerp zeer toe. Ook in de gezamenlijke brief van destijds de ministers van Landbouw en Ontwikkelingssamenwerking,
                     ziet de CDA-fractie een belangrijke stap op weg naar het zo noodzakelijke coherente beleid. Maar dan moeten we het wel goed
                     doen.
                  </text:p>
      <text:p text:style-name="alineagroep">De CDA-fractie heeft nog een aantal vragen. Wat is nu de samenhang tussen de speerpunten? Waar is het onderwerp water in dit
                     zo belangrijke beleidsterrein? Wat is er sinds 2008 eigenlijk precies bereikt? In 2008 zijn Zuid-Afrika, Kenia, Ethiopië,
                     Vietnam en Zuid-Sudan aangemerkt als zogenaamde focuslanden, als pilotlanden. Welke lessen heeft dat opgeleverd? Mijn fractie
                     wil meer inzicht in de resultaten en de lessons learned. Zo ook in wat er gebeurd is met de adviezen, zoals bijvoorbeeld van
                     de Adviesraad Internationale Vraagstukken (AIV) en de Inspectie Ontwikkelingssamenwerking en Beleidsevaluatie (IOB). Die zie
                     ik niet terug in de brief die wij hebben ontvangen. Wat zijn de concrete doelstellingen voor dit beleid? Waar kunnen wij deze
                     beide staatssecretarissen straks ieder persoonlijk op afrekenen, en waarop in hun coherentie van beleid?
                  </text:p>
      <text:p text:style-name="alineagroep">Het is ook al door mijn collega's gezegd: de grote afwezigen in het beleid zijn met name de kleine boeren, de boerinnen en
                     de pastoralisten. Het is de mening van mijn fractie dat juist zij de hoofdrolspelers moeten zijn in een beleid, dat zich vooral
                     zou moeten richten op regionale en lokale marktontwikkeling, op korte ketens van voedsel- en voedingsproducten. Daarbij spelen
                     ook handel, het belang van het stabiliseren van voedselprijzen en eerlijker handelsverhoudingen een enorm belangrijke rol.
                     Mijn fractie mist de aandacht voor dit punt.
                  </text:p>
      <text:p text:style-name="alineagroep.end">Ik noem het WRR-rapport, en ook rapporten van mijn eigen partij die pleiten voor een grotere betrokkenheid van kennisinstellingen.
                     In de brief worden aardige stappen in die richting gezet. De staatssecretaris zegt dat er gestreefd wordt naar samenwerking
                     met Nederlandse kennisinstellingen. De CDA-fractie gaat ervan uit dat de aanwezige Nederlandse kennis en kennisinstellingen
                     waar mogelijk worden ingezet.
                  </text:p>
      <text:p text:style-name="algemeen">De heer <text:span text:style-name="vet">El Fassed</text:span> (GroenLinks): Mevrouw Ferrier vindt – en de CDA-fractie zegt altijd dat te vinden – dat coherentie van absoluut belang is.
                  Deelt zij dan ook de mening dat, als je het goed wilt doen, in het bedrijfsleveninstrument criteria opgenomen moeten worden
                  om ervoor te zorgen dat het juist die doelen dient, dat het juist naar kleine producenten, naar vrouwen gaat, en het belang
                  dient van voedselzekerheid?
               </text:p>
      <text:p text:style-name="algemeen">Mevrouw <text:span text:style-name="vet">Ferrier</text:span> (CDA): Ik heb gezegd dat dat wat mijn fractie betreft absoluut de hoofdrolspelers zijn als we praten over voedselproductie.
                  Ik vraag mij af in hoeverre je het doel dient door dat in het bedrijfsleveninstrumentarium op te nemen als absoluut criterium.
                  Ik moet eerlijk zeggen dat mij dat iets te snel gaat. Ik weet ook niet hoe je dat goed vast zou kunnen leggen. Ik vind juist
                  dat je vanuit de lokale en regionale markten moet beginnen. Ik weet niet of je het daar al over het grote bedrijfsleven moet
                  hebben. Ik zie dat er met name op lokaal niveau ontzettend veel moet gebeuren. Er moet toegang komen tot financiële diensten,
                  met name voor vrouwen. Dat zijn zaken die ik belangrijk vind. Ik weet niet of ik die taak wil neerleggen bij het grote bedrijfsleven.
               </text:p>
      <text:p text:style-name="algemeen">De heer <text:span text:style-name="vet">El Fassed</text:span> (GroenLinks): Ik wil deze ook niet neerleggen bij het bedrijfsleven, maar bij gesubsidieerde bedrijven die subsidie krijgen
                  om te werken aan de doelen waar mevrouw Ferrier en ik volgens mij hetzelfde in staan. Het is dus een middel om ervoor te zorgen
                  dat de subsidies effectief besteed worden. Deelt mevrouw Ferrier mijn mening dat criteria moeten worden opgenomen voor de
                  subsidies die naar het bedrijfslevenkanaal gaan?
               </text:p>
      <text:p text:style-name="algemeen">Mevrouw <text:span text:style-name="vet">Ferrier</text:span> (CDA): Als de heer El Fassed goed naar mijn betoog heeft geluisterd, dan heeft hij gehoord dat ik niet voor niets gezegd
                  heb dat deze mensen, de kleine boeren en boerinnen en de pastoralisten, wat mij betreft de hoofdrolspelers moeten zijn. Ik
                  vraag naar concrete doelstellingen waar ik deze staatssecretaris op kan afrekenen. Ik wil resultaten zien, met name op die
                  terreinen, in die ontwikkeling. Ik weet niet of ik meteen criteria wil vastleggen, ik wil het gewoon zien in de resultaten.
                  Ik heb zojuist aangegeven dat ik wat meer wil zien van wat er concreet bereikt is vanaf 2008 en wat er geleerd is voor de
                  toekomst. Ik weet niet of je altijd je doel bereikt door alles vast te leggen in criteria. Het gaat om de mensen daar en om
                  wat zij willen; dat moet het vertrekpunt zijn voor vraaggestuurd beleid. En dat wil ik terugzien in de resultaten die we binnenkort
                  gepresenteerd zullen krijgen.
               </text:p>
      <text:p text:style-name="algemeen">Mevrouw <text:span text:style-name="vet">Dikkers</text:span> (PvdA): Ik ben verheugd over de bijdrage van mevrouw Ferrier over de nadruk op de mensen en de bedrijvigheid daar. Betekent
                  dat ook dat zij heel erg aarzelend is over het steunen van het bedrijfslevenprogramma zoals dat nu in de steigers wordt gezet,
                  en waarvan wij nu alle stukken gekregen hebben?
               </text:p>
      <text:p text:style-name="algemeen">Mevrouw <text:span text:style-name="vet">Ferrier</text:span> (CDA): Daar spreken we volgens mij maandag uitgebreid over. Ik zeg niet dat het bedrijfsleven niet in eerste instantie ten
                  dienste van mensen daar kan zijn. Ik heb ook vragen bij de effectiviteit van het bedrijfsleven als het gaat om het bestrijden
                  van armoede. Ik vind dat we daar goed naar moeten kijken. Wat is er nou werkelijk bereikt door het bedrijfsleven, bijvoorbeeld
                  wat betreft het creëren van banen? Ik zeg dus niet dat het bedrijfsleven het sowieso niet goed doet, maar ik vind dat we duidelijk
                  moeten weten wat we willen bereiken met onze inzet op de ontwikkeling. Ik ben ervan overtuigd dat het bedrijfsleven daar een
                  cruciale rol bij kan spelen, en dat wil ik dan ook graag zien. Ik wil weten hoe dat werkt.
               </text:p>
      <text:p text:style-name="algemeen">Mevrouw <text:span text:style-name="vet">Dikkers</text:span> (PvdA): Ik ben heel blij dat wij in het CDA een medestander hebben. Daar waar we geen bewijs hebben voor het effectief inzetten
                  van het bedrijfsleveninstrumentarium, moeten we dat dus ook niet doen.
               </text:p>
      <text:p text:style-name="alineagroep">Mevrouw <text:span text:style-name="vet">Ferrier</text:span> (CDA): Ik had het over de kennisinstellingen. In de brief wordt gesproken over beroepsonderwijs. De Nufficprogramma's, het
                     Netherlands Initiative for Capacity building in Higher Education (NICHE) en Netherlands Fellowship Programmes (NFP) zijn effectieve
                     programma's. Deze zijn met 25% gekort. In hoeverre rekent de regering kennisoverdracht en capacitybuilding op dit belangrijke
                     terrein nog tot haar prioriteiten?
                  </text:p>
      <text:p text:style-name="alineagroep">De CDA-fractie stelde vragen over de invulling van de 300 mln. aan ODA-middelen op de begroting van EL&amp;I, de topsectoren.
                     Een groot gedeelte hiervan wordt besteed aan landbouw en voedsel. Het is wel van groot belang dat er breder wordt ingezet
                     dan alleen richten op de productie. Voor duurzame en stabiele groei, en ook voor voedselzekerheid, moet geïnvesteerd worden
                     in een veel bredere context. Ik noemde al een aantal zaken. Kan de staatssecretaris aangeven welke programma's hiermee precies
                     gefinancierd worden, en hoe deze op ontwikkelingsrelevantie beoordeeld worden?
                  </text:p>
      <text:p text:style-name="alineagroep">In het debat in 2008 hebben wij gevraagd aan te sluiten bij de ideeën van Kofi Annan voor «a green revolution» (Alliance for
                     a Green Revolution in Africa, AGRA). We spreken hier over een wereldwijd vraagstuk. Op welke manier vindt het nieuwe beleid
                     hierbij aansluiting? Naast de multilaterale aansluiting moeten wij ook in de bilaterale contacten onze leidende rol spelen.
                     Er werd zojuist al gesproken over de aanwezige kennis op de ambassades. Dat kan door specifiek beleid te ontwikkelen, de Agri-Hubs,
                     en meer samen te werken met farmer based organisations (FBO's). Tegelijkertijd moet er oog zijn voor de financiële mechanismen.
                     Ik heb het belang van toegang tot de financiële markten al genoemd, met name voor kleine boeren, vaak vrouwen. Het gaat niet
                     alleen om meer voedsel, maar ook om de voedingswaarde ervan. Ik heb indertijd een motie ingediend, samen met mijn collega
                     Waalkens, en ik vind het fijn om zijn naam hier op dit moment te noemen. Het is goed dat het nu een aparte pijler is, maar
                     het gaat natuurlijk om het voedingssensitief maken van alle interventies die we plegen op dit terrein. In mijn motie vraag
                     ik daar aandacht voor. Op welke manier wordt dat nu concreet ingevuld?
                  </text:p>
      <text:p text:style-name="alineagroep.end">Ten slotte noem ik internationale politieke stabiliteit. Van de crisis in de Hoorn van Afrika hebben we geleerd – en met eigen
                     ogen kunnen zien – dat het ontbreken van internationale politieke stabiliteit iedere positieve inzet volkomen teniet kan doen.
                     Hierover lezen wij in de brief heel weinig. Vanwege het grote belang dat wij hechten aan duurzame, milieubewuste voedselproductie,
                     is het triest om te zien dat de sectoroverstijgende partnerschappen voor duurzame ontwikkeling gefragmenteerd zijn, en onvoldoende
                     ontwikkeld en verspreid over de wereld. Daar ligt nu juist een kernprobleem, dat we vanuit Nederland effectief kunnen aanpakken.
                     Het IDH heeft voor de komende vijf jaar voldoende middelen toegezegd gekregen, 100 mln. Toch kunnen we niet te veel heil van
                     alleen het IDH verwachten, als er niet veel meer coördinatie komt op Europees niveau. De geluiden die wij daarover horen,
                     stellen ons niet gerust. Hoe ziet de staatssecretaris dat? Graag horen wij wat er bereikt is inzake coördinatie en samenwerking,
                     en wat de inzet zal zijn in de komende jaren. Deze uitdaging kunnen wij daarnaast natuurlijk vandaag de dag alleen aan als
                     wij andere wereldspelers op hun verantwoordelijkheden wijzen, en zij deze ook nemen. Daarom horen wij graag op welke wijze
                     er samenwerking gezocht wordt, en welke afspraken gemaakt worden met grote spelers op dit gebied: Latijns-Amerika, Brazilië,
                     maar ook de Verenigde Staten (VS) en landen als China en India. En hoe wordt er omgegaan met freeriders, landen die profiteren
                     van de inzet van andere landen, maar zelf geen maatregelen wensen te nemen?
                  </text:p>
      <text:p text:style-name="algemeen">Mevrouw <text:span text:style-name="vet">Ouwehand</text:span> (PvdD): Ik noem de motie van mevrouw Ferrier, die zij op 28 juni van dit jaar heeft ingediend. Daarin staan heel mooie constateringen
                  en overwegingen over het belang van het behoud van biodiversiteit, klimaat en water, juist voor ontwikkelingslanden. Toen
                  ik die motie las dacht ik: eigenlijk zou ik het met mevrouw Ferrier in de debatten over het klimaat willen hebben. Want je
                  kunt het onderwerp wel individueel adresseren in een debat over de ontwikkelingslanden, maar het beleid loopt natuurlijk.
                  Ik zie de CDA-fractie dan toch op de rem staan wat betreft een ambitieus klimaatbeleid, terwijl we weten dat dat ontwikkelingslanden
                  in de problemen helpt. Ik vraag haar dus wat de motie betekent. Gaan we wachten tot er een brief over komt of mogen we van
                  de CDA-fractie verwachten dat zij deze motie ook als kern neemt in haar reacties op klimaatvoorstellen, biodiversiteit en
                  noem maar op?
               </text:p>
      <text:p text:style-name="algemeen">Mevrouw <text:span text:style-name="vet">Ferrier</text:span> (CDA): De motie is aangenomen, en volgens mij bijna Kamerbreed. Zij is dus staand beleid voor de CDA-fractie.
               </text:p>
      <text:p text:style-name="algemeen">Mevrouw <text:span text:style-name="vet">Ouwehand</text:span> (PvdD): Dan kan ik niet anders dan mijn verbazing uitspreken over de twee gezichten van de CDA-fractie. Mevrouw Ferrier doet
                  de debatten over klimaat en biodiversiteit niet, maar ik vraag haar dan om binnen de CDA-fractie een ruil voor te stellen,
                  zodat zij deze inbreng ook kan leveren in debatten die daarover gaan. Wij hebben de motie gesteund en volgens mij moeten we
                  doen wat erin staat. Ik zie dat echter nergens terug, behalve een keer individueel, in een debat over ontwikkelingssamenwerking.
                  Dan blijft het wat obligaat, en dat is zo jammer.
               </text:p>
      <text:p text:style-name="algemeen">Mevrouw <text:span text:style-name="vet">Ferrier</text:span> (CDA): De inbreng in het ontwikkelingsdebat is bepaald niet obligaat. Iedereen weet hoe mijn partij hier in zit, hoe belangrijk
                  wij de vergroening en de verduurzaming van het ontwikkelingsbeleid vinden. Daar sta ik voor, en die motie is aangenomen. Ik
                  controleer in de debatten de bewindslieden op de afspraken die wij gemaakt hebben, en daar kan iedereen mij aan houden.
               </text:p>
      <text:p text:style-name="tussenkop"><text:span text:style-name="tussenkop_vet">Voorzitter: Ferrier</text:span></text:p>
      <text:p text:style-name="alineagroep">Staatssecretaris <text:span text:style-name="vet">Knapen</text:span>: Voorzitter. Ik dank allen voor de inbreng en de gestelde vragen. Het is misschien goed om in zijn algemeenheid iets te zeggen
                     over het waarom van voedselzekerheid, als een prioriteit voor het Nederlandse ontwikkelingsbeleid, en over het waarom van
                     de geïntensiveerde combinatie tussen Ontwikkelingssamenwerking en EL&amp;I. Op het punt van ontwikkelingssamenwerking gaan wij
                     er natuurlijk van uit dat de dingen vraaggestuurd moeten zijn. Dat staat voorop. Vervolgens hebben wij vastgesteld – en daarmee
                     wint niemand de prijsvraag voor originaliteit, maar toch is het wel een in het oog springend punt – dat een van de grote zorgen
                     het volgende is. Het is een feit dat er heel veel arme mensen werkzaam zijn in de landbouw. Zij functioneren suboptimaal en
                     staan bloot aan honger. Maar overigens zouden zij een heel boeiende kans kunnen hebben, gezien het feit dat de wereldbevolking
                     in 2050 uit 9 miljard mensen zal bestaan en dat de vraag naar voedsel met zo'n 70% zal zijn gestegen, terwijl het landbouwareaal
                     met niet veel meer dan 15% kan stijgen om in die groeiende vraag een economisch interessante rol te spelen. Het gaat dus om
                     armoededeprivatie aan de ene kant, om een zichtbare vraag en om, wat de economische prognoses van de komende decennia betreft,
                     een behoorlijke kans om daar een goede boterham mee te verdienen. Dat is één. Ten tweede hoef je geen hogere inzichten te
                     hebben ontwikkeld om vast te stellen dat Nederland iets te bieden heeft, inzake voedselzekerheid. Wij hebben een wereldwijde
                     faam en een lange traditie op dit gebied. Met dank aan de Duitse industrialisatie in de negentiende eeuw hebben wij de landbouw
                     hier ontwikkeld op een manier die ongeëvenaard is. Dat heeft er onder meer toe geleid dat we hoogwaardige kennis, inzichten
                     en toegevoegde waarde in deze processen te bieden hebben. Dat uitgangspunt, en ook in die volgorde, is leidend geweest in
                     de voorstellen om te komen tot het thema voedselzekerheid.
                  </text:p>
      <text:p text:style-name="alineagroep.end">Het is ook goed om op voorhand vast te stellen dat, in die volgorde, het doel natuurlijk ontwikkeling daar is. Ik kom zo direct
                     nog terug op het bedrijfsleven, want voor je het weet is dat een begrip dat verward wordt met wat wij steeds bedoelen, namelijk
                     het ontwikkelen van de private sector. Het Nederlandse bedrijfsleven, voor zover dat een rol kan spelen, is vanuit mijn perspectief
                     een middel en niet het doel. Vanuit het ministerie van EL&amp;I is ontwikkeling van het Nederlandse bedrijfsleven natuurlijk een
                     doel, en dat hoort ook zo te zijn. Als doel en middel elkaar hier kunnen ontmoeten, dan kun je daar behoorlijk van profiteren.
                     Dat is wat we nastreven.
                  </text:p>
      <text:p text:style-name="algemeen">De <text:span text:style-name="vet">voorzitter:</text:span> Ik ben heel blij dat de staatssecretaris zo klip-en-klaar zegt dat het om ontwikkeling daar gaat. Het bedrijfsleven is niet
                  het doel, maar het middel. Aan zijn woorden kan ik dan toch de conclusie verbinden dat het wat de ODA-middelen betreft vooral
                  gaat om het doel, en niet om het middel. De staatssecretaris geeft aan dat er vanuit EL&amp;I een ander doel is, maar het doel
                  voor de ODA-middelen is de ontwikkeling daar.
               </text:p>
      <text:p text:style-name="algemeen">Staatssecretaris <text:span text:style-name="vet">Knapen</text:span>: Het antwoord is ja. Ik wil daar wel een ding aan toevoegen. We kunnen daar nog herhaaldelijk in misverstanden over spreken.
                  Dat heeft ook zijn eigen waarde, dus ik herken dat wel, maar het is goed om vast te stellen dat nog iets anders een rol speelt.
                  Als het goed is, is ontwikkelingssamenwerking een tijdelijke affaire. En anders doen we iets verkeerd. Als wij het doel, ontwikkeling
                  daar, nastreven en het heeft succes, dan hoort de ontwikkelingsrelatie op een bepaald moment op te houden. Daarvoor in de
                  plaats hoort dan een wederzijds profijtelijke economische relatie te komen. Voor ons, die daar de weg kennen, gaat het om
                  netwerken hebben en relaties ontwikkelen. En zij die de capaciteiten en de mogelijkheden hebben, kunnen op een gelijkwaardige
                  manier met ons contracten afsluiten, handel drijven, productie uitwisselen et cetera. Daarom zeg ik altijd: ontwikkelingssamenwerking
                  dient uiteindelijk een verlicht eigenbelang. Uiteindelijk moet dat niet alleen hen, maar ook ons ten goede komen. Echter,
                  wel in de volgorde die ik aangeef. Ons doel is ontwikkeling daar. Dat kan op den duur leiden tot een wederzijds profijtelijke
                  economische relatie, en ik hoop dat dat zo is. Daar is niet alleen niets mis mee, daar is de wereld mee gediend en wij zelf
                  overigens ook.
               </text:p>
      <text:p text:style-name="algemeen">Mevrouw <text:span text:style-name="vet">Dikkers</text:span> (PvdA): Ik heb inmiddels wel tien vragen, maar ik zal mij tot één beperken. Ik wil graag van de staatssecretaris een betere
                  uitleg van het verlicht eigenbelang. Ik interpreteer verlicht eigenbelang toch meer als dat wij pas veilig zijn als zij ook
                  veilig zijn, ook in het licht van migratiestromen die de wereld overgaan en die ook de Nederlandse samenleving raken. Ik denk
                  ook aan klimaatverandering en veiligheid. Daar zit het verlicht eigenbelang in, en ik mag hopen niet in een wat smallere definitie
                  van dit kabinet, waarbij economisch eigenbelang zo centraal staat?
               </text:p>
      <text:p text:style-name="alineagroep">Staatssecretaris <text:span text:style-name="vet">Knapen</text:span>: We kunnen er een lange semantische discussie over voeren. Ik had het over «een» verlicht eigenbelang. Een verlicht eigenbelang
                     is ook vrede. Een verlicht eigenbelang is ook veiligheid. Het is inderdaad ook het beperken van migratiestromen en dus het
                     voorkomen van destabilisatie. Er zijn diverse verlichte eigenbelangen. Het verschil tussen een plat eigenbelang en een verlicht
                     eigenbelang is dat je anderen daarin meeneemt, in plaats van dat je je afscheidt van anderen en een eng eigenbelang nastreeft,
                     ten koste van.
                  </text:p>
      <text:p text:style-name="alineagroep">Voorzitter. Door diverse woordvoerders is gevraagd naar de stand van zaken. Uit de eerdere opzet van samenwerking tussen beide
                     departementen hebben we natuurlijk het IDH gekregen, wat we een aanzienlijke tempoversnelling hebben gegeven op basis van
                     enkele heel hoopgevende resultaten. Ik noem als voorbeeld de duurzame cacao, wat een groot succes was. Wij hebben in de twee
                     brieven die hierover zijn geschreven ook gewezen op een aantal resultaten op het gebied van certificering en verduurzaming
                     van producten die daar gemaakt worden, zodat zij toegang hebben tot de Europese markt. Er is het gebied van landbouwproducten
                     in Oost-Afrika. Zelf heb ik nog niet zo lang geleden een visverwerkend bedrijf bezocht in Indonesië, via het Centrum tot Bevordering
                     van de Import uit ontwikkelingslanden (CBI). Daar is succes geboekt in termen van mogelijkheden om toegang te krijgen tot
                     de Europese markt met deze producten. Er is een aantal strategische plannen ontwikkeld dat op dit moment nog loopt en waar
                     wij bij aansluiten, maar de eerste stappen zijn gezet. Die waren hoopgevend genoeg om daar op deze manier op voort te borduren.
                     Dat doen wij door het sterk te zoeken in investeren in de richting van productieve sectoren. Dat betekent niet dat we in het
                     grote bedrijfsleven zouden investeren. Als ik kijk naar de diverse activiteiten die we hebben, dan is er een groot aantal
                     activiteiten dat juist ten dele of grotendeels is gericht op het kleine boerenbedrijf, op de small farmer. Dat geldt voor
                     activiteiten zoals public privat partnerships (PPP), voor het ondersteunen van coöperaties en van voorraadbeheer op kleine
                     schaal, aan het begin van de keten. Dat geldt ook voor investeringen die we doen. Ik heb het zelf gezien in Oost-Congo. Daar
                     stimuleren we toegang tot kleine markten, en bouwen we zelfs die kleine markten. Vervolgens zorgen we dat er bedrijvigheid
                     ontstaat. Dat is allemaal bedoeld voor kleine boeren ter plekke. Het is ook logisch dat dat zo gaat als je iets wilt doen
                     aan armoedebestrijding, want je weet dat het overgrote deel van mensen in ontwikkelingslanden een kleine boer of boerin is.
                     Het is dan logisch dat je daar moet beginnen, dat je daarbij moet aansluiten. Dat is dus wat wij beogen. Wat betreft de rol
                     van het bedrijfsleven zelf willen wij dat bedrijfsleveninstrumentarium wel inzetten, maar heel specifiek koppelen aan ontwikkeling
                     daar. Ik geef een voorbeeld. Het ministerie van EL&amp;I heeft een fonds opkomende markten. Daar kan een Nederlands bedrijf uit
                     meestal het mkb, bijvoorbeeld een bedrijf met 50, 60 werknemers in Nederland, een beroep op doen als men wil investeren in
                     een buitenland. De voorwaarde is dat dit het bedrijf in Nederland sterker maakt. Ook een voorwaarde is dat het Nederlandse
                     bedrijf er een meerderheidsaandeel in heeft. Wij zijn bezig een fonds opkomende markten en ontwikkelingssamenwerking in het
                     leven te roepen voor het mkb. Wij zeggen ten eerste: u hoeft geen meerderheidsaandeel te hebben in een ontwikkelingsland.
                     Sterker nog, wij hebben de voorkeur om het andersom te doen. Wij zeggen ook: het gaat er ons om wat het heel specifiek betekent
                     voor de ontwikkeling daar. Ik geef u een voorbeeld van een klein bedrijfje dat cashewnoten wil gaan verwerken in Benin, in
                     plaats van hier. Wij komen dan helpen, met een ngo, om enkele boeren daar een coöperatie te laten oprichten, en om het zo
                     in te richten dat zij een contract kunnen sluiten met zo'n Nederlands bedrijf. Die coöperatie wordt daarbij meerderheidsaandeelhouder,
                     en creëert daar vervolgens werkgelegenheid. Dat is een voorbeeld dat laat zien dat dit bij ons het middel wordt, waar het
                     bij het andere departement het doel zou kunnen zijn. Het gaat ons dus expliciet niet om het bedrijf in Nederland, maar om
                     de bedrijvigheid daar. Dat is een voorbeeld van hoe wij proberen dat instrumentarium in te zetten, om daar iets tot stand
                     te brengen.
                  </text:p>
      <text:p text:style-name="alineagroep.end">Het is goed om ook iets te zeggen over wat alle woordvoerders noemden, vrouwen en voedselzekerheid. Dat trek ik mij aan, ik
                     had dat wellicht ook in deze brief, samen met mijn collega, wat nadrukkelijker moeten stipuleren. Voor je het weet maak je
                     er segmenten van. We hebben een genderbrief geschreven die dit onderwerp natuurlijk ook raakt, maar wat betreft het mainstreamen
                     neem ik me dat onmiddellijk ter harte. Als het daarover gaat, moet dat in een tekst als deze ook helder als mainstream zichtbaar
                     zijn. Ik neem dat dus graag als een opmerking en een stimulans mee. Waar hebben wij het over als het gaat om vrouwen en voedselzekerheid?
                     Om te beginnen bekijken we vooral, met Civil Society Organisations (CSO), hoe we daar eigendomsrechten kunnen herdefiniëren,
                     opdat het gemakkelijker wordt dat een vrouw land erft. In Mali heeft 3% van de vrouwen land, omdat het familierecht hier niet
                     in voorziet. Daar moeten we iets aan doen.
                  </text:p>
      <text:p text:style-name="algemeen">De heer <text:span text:style-name="vet">Driessen</text:span> (PVV): De staatssecretaris spreekt over landrechten in Mali, waar juridisch niet in is voorzien. Zou dat misschien iets te
                  maken kunnen hebben met de sharia, die niet zo vriendelijk is voor vrouwen? Is de islam, ook op het gebied van landbouw, niet
                  gewoon een probleem in bijvoorbeeld Mali, in Afghanistan, in Somalië, noem het maar op?
               </text:p>
      <text:p text:style-name="algemeen">Staatssecretaris <text:span text:style-name="vet">Knapen</text:span>: In diverse landen is het familierecht gelieerd aan zeden, gewoonten en religie. Dat speelt ook in Mali een rol, maar dat
                  neemt niet weg dat men ook daar televisie kijkt en het begrip emancipatie heeft opgevangen. Ook in Mali zijn er mogelijkheden
                  om iets te doen aan verandering van het familierecht, als het gaat om de mogelijkheden voor vrouwen om grond te verwerven.
                  In Mozambique is maar een kwart van het land in handen van vrouwen; daar is dus ook nog een wereld te winnen. Er is daar een
                  andere religieuze achtergrond, maar zeden en gewoonten spelen daarbij een rol. Ook daar is het de moeite waard om daar werk
                  van te maken, en dat doen we.
               </text:p>
      <text:p text:style-name="algemeen">De heer <text:span text:style-name="vet">Driessen</text:span> (PVV): Ook Mozambique is gewoon lid van de Organisatie van de Islamitische Conferentie (OIC), maar dit terzijde. Erkent de
                  staatssecretaris dat de sharia een obstakel is voor het verwerven van land door vrouwen?
               </text:p>
      <text:p text:style-name="algemeen">Staatssecretaris <text:span text:style-name="vet">Knapen</text:span>: Zo in zijn algemeenheid weet ik dat niet. Ik kan mij voorstellen dat dat in sommige landen wel degelijk het geval is. In
                  enkele andere landen zal dit minder een rol spelen, omdat het gewoonterecht krachtiger is dan de sharia. Ik heb zelf in Indonesië
                  gewoond, een land waar het gewoonterecht sterker is dan de sharia. Maar ook daar is het op sommige eilanden lastig voor vrouwen
                  om grond te verwerven. Zo eenduidig voor de hele wereld geanalyseerd zou ik dit dus niet over kunnen nemen. Mijn ervaring
                  is wat gevarieerder, maar het zal ongetwijfeld zo zijn dat dit in een aantal landen een hinderpaal is om te komen tot een
                  eerlijker verdeling van testamentaire rechten.
               </text:p>
      <text:p text:style-name="algemeen">Mevrouw <text:span text:style-name="vet">Dikkers</text:span> (PvdA): De staatssecretaris zegt dat hij de opmerkingen van verschillende collega's over vrouwen als een stimulans ziet.
                  Ik zie dat graag sterker verwoord. Ik geloof dat alle woordvoerders hebben aangegeven dat wij erg graag willen dat vrouwen
                  prioritair worden in het beleid. 70% van de agrarische ondernemers in ontwikkelingslanden is vrouw, zij moeten dus bovenaan
                  staan in het beleid van de staatssecretaris.
               </text:p>
      <text:p text:style-name="alineagroep">Staatssecretaris <text:span text:style-name="vet">Knapen</text:span>: Ik zie het als een aansporing. Wij hebben eerder gesproken over het feit dat in arme landen een vrouw die een inkomen verwerft,
                     daarvan ongeveer 70% aan haar gezin spendeert. Bij een man die een inkomen verwerft is dat ongeveer 30%. Als we erover gaan
                     speculeren hoe dat komt wordt het vanavond laat, maar alleen al vanwege dit feit is het van belang om de kansen te grijpen
                     waar die liggen.
                  </text:p>
      <text:p text:style-name="alineagroep">Mevrouw Dikkers vroeg of ik per spoor wil aangeven wat het budget is. Van het totale budget gaat 95 mln. naar het spoor productie,
                     30 mln. naar kwaliteit, 55 mln. naar markten, alles bij elkaar 85 mln. naar ondernemingsklimaat, en 107 mln. naar het bilaterale
                     spoor, via de ambassades.
                  </text:p>
      <text:p text:style-name="alineagroep">Mevrouw Dikkers vroeg ook specifiek naar het Agriterraprogramma en de aandacht voor vrouwen. Zoals ik al zei gaan wij uit
                     van producenten, en vaak zijn dat dus vrouwen. Bij Agriterra is het organiseren van vrouwen vaak de eerste stap in de ontwikkeling
                     van een programma.
                  </text:p>
      <text:p text:style-name="alineagroep">Mevrouw Dikkers vroeg ook naar subsidies en landacquisities. Wat Nederlandse bedrijven betreft hebben wij daar geen aanwijzingen
                     voor. Overigens hechten wij meer in zijn algemeenheid zeer hechten aan de normen van de Organisatie voor Economische Samenwerking
                     en Ontwikkeling (OESO), aan het maatschappelijk verantwoord ondernemen en wat daar verder nog bij komt aan ILO-normen (International
                     Labour Organisation). Daar maken wij ook heldere afspraken over wat betreft het betrekken van de Nederlandse private sector.
                     Daarbij hebben wij een nationaal meldpunt, want je kunt natuurlijk niet verwachten dat ieder midden- en kleinbedrijf er een
                     grote juridische afdeling op na houdt. In het geval dat er dingen niet in orde zijn, kunnen bedrijven en ook ngo's zich daar
                     melden. Dat gebeurt ook, en gelukkig is het aantal zorgwekkende zaken klein genoeg om daar op dit moment niet allerlei grotere
                     maatregelen voor te hoeven nemen.
                  </text:p>
      <text:p text:style-name="alineagroep">Wat het IDH betreft waren wij natuurlijk tevreden over de eerste stappen die gezet zijn. Nu de middelen zijn uitgebreid is
                     het zaak om in de gaten te houden wat daarmee gebeurt, en of ze de resultaten opleveren die we ervan verwachten. Kort nadat
                     wij de extra middelen beschikbaar stelden, hebben wij met de IOB overlegd en een nulmeting afgesproken. Op basis daarvan kan
                     men komen met een resultatenrapportage die hout snijdt.
                  </text:p>
      <text:p text:style-name="alineagroep">Door sommigen is gesproken over de relatie tot water. Dat is natuurlijk logisch, planten bestaan voor een groot deel uit water.
                     Die relatie is er dus. Ook hebben wij watergebruik en duurzaamheid bij de resultaatindicatoren meegenomen, die wij gaan toepassen
                     op de programma's die we starten. Het is expliciet onderdeel van programma's zoals het waterbeheer in Mozambique, de micro-irrigatie
                     in Ethiopië en het waterbeheer in Zuid-Sudan. Binnenkort komen we met het programma op het gebied van water. Het is een beetje
                     analoog aan voedselzekerheid, het is duidelijk dat die twee onderwerpen elkaar de hand geven.
                  </text:p>
      <text:p text:style-name="alineagroep">Er werd gevraagd of er, wat betreft deze speerpunten, voldoende capaciteit voorhanden is. Op zichzelf is er bij het ministerie
                     van EL&amp;I volop capaciteit. Er is daar veel kennis en kunde. We hebben een platform ingericht voor voedselzekerheid, om de
                     diverse actoren bij elkaar te brengen. We komen straks nog met een kennisplatform, dat meer raakt aan onderzoek. Het hele
                     idee achter de focus op een viertal speerpunten is dat het dan ook lonend wordt. Als je daarvoor grotere bedragen uittrekt
                     die je elders bespaart, wordt het lonend om te investeren in professionaliteit. Wij zijn daar dus druk mee bezig, en wij hopen
                     dat op orde te krijgen. Als je ergens grotere bedragen in investeert, is het ook gemakkelijker om in professionele begeleiding
                     te investeren.
                  </text:p>
      <text:p text:style-name="alineagroep">Er werden vragen gesteld over coherentie. Daar moet de heer Bleker ook maar het een en ander over zeggen, want dat is nu juist
                     coherentie. Wij zullen op dit onderwerp terugkomen zodra de voortgangsrapportage van de Europese Commissie (EC) over het Europees
                     coherentiebeleid er is. Het speelt zich immers toch vooral in het brede Europese domein af. Onze inzet op dat gebied is bekend,
                     ook in de richting van Brussel. Overigens willen wij volgend jaar een begin maken met het experimenteren met coherentierapportages
                     van enkele ambassades in de speerpuntlanden. Dit om eens te kijken of het ook op microniveau een beetje meer vastgepakt kan
                     worden, om vast te stellen hoe coherentie zich verhoudt en waar zij mee botst. Dan kan er ook een discussie over gevoerd worden.
                  </text:p>
      <text:p text:style-name="alineagroep.end">De heer El Fassed vroeg hoe het zit met de ontwikkeling van economische groei van onderaf. Ik heb al gesproken over de manier
                     waarop wij ons richten op kleine boeren, maar misschien is het goed om aan te geven dat we natuurlijk met initiatieven zoals
                     Base of the Pyramid, dat innovatiefonds, businessmodellen proberen te ontwikkelen voor kleine producenten en arme consumenten
                     in ontwikkelingslanden. Dit om voor de outgrower schemes kleine innovatie-experimenten mogelijk te maken voor de bottom of
                     the pyramid.
                  </text:p>
      <text:p text:style-name="algemeen">De heer <text:span text:style-name="vet">El Fassed</text:span> (GroenLinks): De staatssecretaris zegt dat hij gaat wachten op het Europees coherentieprogramma. Hij gaat dan eens kijken
                  hoe dat allemaal zit, het is allemaal moeilijk. Maar er is één specifiek punt, namelijk het Europees beleidskader over voedselzekerheid.
                  Dat is aangenomen in 2010. Wij hoeven niet te wachten op Europa, want Europa wacht op ons. Wanneer gaan wij dat implementatieplan
                  nu eens versnellen?
               </text:p>
      <text:p text:style-name="algemeen">Staatssecretaris <text:span text:style-name="vet">Knapen</text:span>: Wij dringen in Brussel aan op de implementatie van de coherentie. U weet dat het zich afspeelt op het gebied van financiële
                  stabiliteit, klimaat, voedselzekerheid, migratie en ontwikkeling, en veiligheid. Dat zijn dus vijf grote blokken. De toon
                  van de vraag van de heer El Fassed suggereert grote vermoeidheid bij dit onderwerp, maar dat is niet aan de orde. Het is een
                  gecompliceerd onderwerp. Eerder heb ik al aangegeven dat het het moeilijkste en spannendste onderwerp is. Als je daar iets
                  te pakken hebt, dan maak je meters. Wij doen in Brussel ons best om de coherentie niet alleen op de agenda te houden, maar
                  ook een beetje omhoog te duwen. De eerstvolgende aanleiding om het daar in de arena nadrukkelijk aan de orde te stellen, is
                  op het moment dat wij gevraagd worden te reageren op de voortgangsrapportage in de EC. Wij verwachten die in maart 2012, dacht
                  ik. Het is dus niet zo dat we op onze handen zitten. Het is alleen zo dat nu even de EC aan zet is in het proces. Dan ligt
                  er voor ons weer een royale kans om met de Kamer te discussiëren over onze inbreng, de urgentie daarvan en de afwegingen die
                  we moeten maken.
               </text:p>
      <text:p text:style-name="algemeen">De heer <text:span text:style-name="vet">El Fassed</text:span> (GroenLinks): We kunnen dit heel erg groot en complex maken. Er is echter gewoon een aantal heel kleine, simpele stappen
                  die Nederland kan zetten, bijvoorbeeld op het gebied van de kwekersrechten. De staatssecretaris van EL&amp;I heeft een toezegging
                  gedaan. Samen met Duitsland kunnen wij in Brussel heel makkelijk stappen zetten wat betreft het Europese beleidskader voor
                  voedselzekerheid. Wij zijn het laatste land. Laten we dat implementatieplan nu eens versnellen. Hoe moeilijk kan dat zijn?
               </text:p>
      <text:p text:style-name="alineagroep">Staatssecretaris <text:span text:style-name="vet">Knapen</text:span>: Als het niet moeilijk is, dan zullen we dat snel doen. Ik heb van mijn collega begrepen dat dat ook gebeurt, en hij zal
                     er ongetwijfeld vanuit zijn verantwoordelijkheid op terugkomen. Het is niet zo dat wij de zaak traineren. Daar is geen enkele
                     reden voor.
                  </text:p>
      <text:p text:style-name="alineagroep">Mevrouw Wiegman had vragen over de asymmetrische aanpak. Dat is een belangrijk onderwerp. Het ligt een beetje in het verlengde
                     van waar we zojuist over spraken. Inzake de ontwikkeling van de private sector in landen daar, zien wij de asymmetrische aanpak
                     als een kans. En het kan ook. Het ministerie legt op dit moment de laatste hand aan de eerste opgooi voor de meerjarenplanning,
                     en wij zien dat er allerlei mogelijkheden zijn om daar juist in privatesectorontwikkeling iets nuttigs mee te doen. Wij gaan
                     dat dus zeker doen. Zonder dat ik het plan al definitief in handen heb, kan ik dat zo al wel toezeggen.
                  </text:p>
      <text:p text:style-name="alineagroep">Mevrouw Hachchi vroeg of het alleen gaat om focuslanden. Met onze bilaterale programma's richten wij ons op de focuslanden.
                     Je kunt nu eenmaal met de professionaliteit op ambassades niet in de hele wereld aanwezig zijn. Die vijftien focuslanden zijn
                     niet toevallig gekozen: zij hebben een relatie tot de inhoudelijke speerpunten. Het kan echter niet zo zijn dat wij ons gaan
                     verengen tot die vijftien landen, waar wij ons extra in gaan verdiepen en waar wij professionaliteit gaan ontwikkelen. Kijk
                     naar de toegevoegde waarde van de CSO's, Nederlandse kennisinstellingen zoals de universiteit van Wageningen en Nederlandse
                     bedrijven, en de netwerken die zij hebben in de wereld. Dat zou zonde zijn. Wij kunnen ons vanuit een departement niet op
                     alle landen in de wereld speciaal richten. Daarom beperken wij ons vanuit onze professionaliteit tot die landen, maar wij
                     gaan natuurlijk civilsocietykapitaal dat daar aanwezig is niet vernietigen. Derhalve doen wij een aantal dingen simpelweg
                     ook niet zelf, maar laten die over aan anderen.
                  </text:p>
      <text:p text:style-name="alineagroep">Mevrouw De Caluwé vroeg onder andere naar hoe wordt omgegaan met resultaten. Wij ontwikkelen indicatoren voor al deze programma's.
                     Die worden zó ontwikkeld dat ze weer toepasbaar zijn voor andere programma's. Deze zijn dus voldoende algemeen van aard om
                     bruikbaar te zijn voor volgende programma's. Om dat zeker te stellen hebben wij een centraal evaluatieprotocol. Daar horen
                     ook nulmetingen bij, zoals ik al aangaf. Op basis van de interventielogica die daaruit voortkomt, zullen de ambassades daarmee
                     aan de slag moeten.
                  </text:p>
      <text:p text:style-name="alineagroep.end">Mevrouw De Caluwé vroeg ook naar het opstellen van de programma's. Het is zeker zo dat die expertise niet overal voorhanden
                     is, zover zijn we nog niet. We hebben een stuk of zes ondersteuningsmissies voor deelterreinen georganiseerd, met themadeskundigen
                     van ons departement en van het ministerie van EL&amp;I. We zorgen ook nog voor doorlopende ondersteuning vanuit het Centre for
                     Development Innovation (CDI) van de universiteit van Wageningen. In een enkel geval is het nog niet gelukt. We lopen bijvoorbeeld
                     in Benin achter, omdat we daar op dit moment onvoldoende expertise voorhanden hebben. Daar is dus wat vertraging, daar komen
                     we simpelweg een paar maanden later.
                  </text:p>
      <text:p text:style-name="algemeen">Mevrouw <text:span text:style-name="vet">De Caluwé</text:span> (VVD): Betekent dat dan ook dat in Benin het meerjarenplan nog niet af is? Of heeft men het meerjarenplan afgemaakt op basis
                  van de beperkte kennis die men daar bezat, en moet er nog reparatie komen?
               </text:p>
      <text:p text:style-name="algemeen">Staatssecretaris <text:span text:style-name="vet">Knapen</text:span>: We lopen daar wat achter. Het kan zijn dat we uiteindelijk toch van start gaan, ondanks een paar witte vlekken waar de dingen
                  nog niet zijn ingevuld. Maar wellicht lukt het in de komende weken om het in te halen, zodat we alles in een keer op orde
                  hebben. Ik wil aangeven dat we niet geforceerd een plan maken als we niet het gevoel hebben dat het klopt.
               </text:p>
      <text:p text:style-name="algemeen">Mevrouw <text:span text:style-name="vet">De Caluwé</text:span> (VVD): Kan het aanpassen van de plannen op korte of middellange termijn ook nog budgettaire consequenties hebben?
               </text:p>
      <text:p text:style-name="alineagroep">Staatssecretaris <text:span text:style-name="vet">Knapen</text:span>: Dat zou eventueel kunnen, want we gaan geen geld uitgeven als er geen goed plan onder ligt. In de regel is het wel zo dat
                     je op basis van ervaring een ruwe schatting kunt maken van wat iets ongeveer gaat kosten. Dan kun je dus wel een reservering
                     doen.
                  </text:p>
      <text:p text:style-name="alineagroep">Wat betreft de uitsplitsing van de kosten heb ik in antwoord op de vraag van mevrouw Dikkers al getallen genoemd. Zij vroeg
                     naar percentages, maar zo hebben we grofweg een beeld.
                  </text:p>
      <text:p text:style-name="alineagroep.end">De heer Driessen vroeg naar discriminatie en geweld in Zuid-Afrika. Daarover zeg ik een paar dingen. Er zijn geen aanwijzingen
                     voor dat er sprake is van een specifiek patroon van misdrijven tegen blanke Zuid-Afrikanen. Het komt voor, maar tot nu toe
                     hebben wij geen specifiek patroon kunnen ontwaren. Het is overigens wel een feit dat de bescherming van fundamentele rechten
                     een prioriteit is, voor zowel onze als de Zuid-Afrikaanse overheid. De Zuid-Afrikaanse overheid heeft dat ook een- en andermaal
                     verklaard. Verder zijn deze rechten ook onderdeel van de politieke dialoog die wij hebben met Zuid-Afrika. De Zuid-Afrikaanse grondwet laat geen enkel misverstand bestaan over een verbod op discriminatie. Ik begrijp dat de geschiedenis natuurlijk
                     niet kan worden uitgewist, en dat er spanningen zijn tussen bevolkingsgroepen. Zuid-Afrika heeft hoge misdaadcijfers, waarbij
                     het merendeel van de slachtoffers overigens zwarte Zuid-Afrikanen betreft. Wij helpen de Zuid-Afrikaanse overheid in dit verband,
                     met kennis en expertise. In de zomer van dit jaar liep een driejarig samenwerkingsprogramma af tussen de politiediensten van
                     Zuid-Afrika en Nederland.
                  </text:p>
      <text:p text:style-name="algemeen">De heer <text:span text:style-name="vet">Driessen</text:span> (PVV): De staatssecretaris zegt dat er geen sprake is van een patroon. Ik zei zojuist dat Julius Malema «kill the boer» zegt.
                  Ik wil daarnaast meegeven dat ook Zuma in het verleden al zong: «geef mij mijn machinegeweer terug». Is dat niet het aanzetten
                  tot geweld? Is de staatssecretaris ermee bekend dat Afrikaners eerder dit jaar een klacht hebben ingediend bij het Internationaal
                  Strafhof, zowel tegen de Zuid-Afrikaanse regering als tegen het ANC? Is de staatssecretaris ermee bekend dat Genocide Watch
                  aangeeft dat er acht stadia zijn bij genocide, en dat Zuid-Afrika zich inmiddels in stadium zes bevindt met betrekking tot
                  de Afrikaners? Kan de staatssecretaris ingaan op deze feiten?
               </text:p>
      <text:p text:style-name="alineagroep">Staatssecretaris <text:span text:style-name="vet">Knapen</text:span>: Dat laatste rapport is mij niet bekend, daar kan ik à bout portant dus niet op reageren. Ik noem een paar dingen. Moord
                     is grove criminaliteit, door wie dan ook begaan. Daarover bestaat geen misverstand, dat is een open deur en spreekt voor zich.
                     Het is ook duidelijk dat Zuid-Afrika absoluut niet van plan is om de route van Zimbabwe op te gaan. Want dat geeft niet alleen
                     enorme sociale, economische en politieke problemen, maar heeft ook verregaande consequenties voor de vaardigheid van bevolkingsgroepen
                     om in de toekomst samen te kunnen leven. Zuid-Afrika zit ook met een dilemma inzake de gemarginaliseerde landlozen, om het
                     zo maar te zeggen. Zuid-Afrika is derhalve een land dat allerlei problemen kent. Maar de Zuid-Afrikaanse regering geeft aan
                     iets aan die problemen te willen doen.
                  </text:p>
      <text:p text:style-name="alineagroep">Dat zijn de intenties van de regering, de Zuid-Afrikanen hebben afspraken met elkaar gemaakt in een grondwet. Er zijn mogelijkheden
                     om hen op dat gebied te helpen, zoals ik met het voorbeeld van de Nederlandse politie aangaf. Ik kan niet anders zeggen dan
                     dat de daden die de heer Driessen noemde, eenieder met afschuw vervullen. Het is zaak dat wij iedereen die van goede wil is
                     maximaal stimuleren, ook de Zuid-Afrikaanse regering. Wij geven haar een duwtje in de goede richting geven en helpen een handje
                     waar dat nodig en mogelijk is, ook in internationaal verband.
                  </text:p>
      <text:p text:style-name="alineagroep">Mevrouw Ferrier vroeg naar de Europese coördinatie. Al eerder hebben wij daarover gesproken, dat is iets dat van onderop gebeurt,
                     het is een embryonaal proces. Er is een aantal experimenten dat het aardig doet, zoals de co-lead in Mali en Mozambique. Maar
                     dat is ad hoc, en in sommige landen gaat het minder goed. Het gaat het best in landen die zelf de regie nemen, zoals Rwanda.
                     Graag kom ik aanstaande maandag op dit onderwerp terug. Het komt dan ook in een ander verband dan voedselzekerheid aan de
                     orde.
                  </text:p>
      <text:p text:style-name="alineagroep">Verwijzend naar eerdere moties van haar, vroeg mevrouw Ferrier hoe het zit met interventies die tot duurzaamheid leiden. Volgend
                     jaar starten wij met een viertal pilots. Wij krijgen daardoor een wat beter beeld bij de bilaterale activiteiten. Het gaat
                     om twee pilots op het gebied van integraal waterbeheer, en om twee inzake de verduurzaming van de cacao- en palmolieketens.
                  </text:p>
      <text:p text:style-name="alineagroep">Ook vroeg mevrouw Ferrier naar de begrote 300 mln. voor de topsectoren. Dit bedrag is bestemd voor een ombuiging in de richting
                     van productieve sectoren. Dit zetten wij bij ontwikkelingssamenwerking in voor ons doel, het middel waar wij eerder over spraken.
                     Dat zijn bijvoorbeeld zaken als het privatesectorinitiatief, het programma Ontwikkelingsrelevante Infrastructuurontwikkeling
                     (ORIO) en het fonds opkomende markten voor ontwikkelingssamenwerking. Dat zijn programma's die vanuit ontwikkelingsrelevantie
                     gestart worden, waarbij EL&amp;I ons behulpzaam kan zijn met kennis, netwerken, bedrijvigheid en universiteiten.
                  </text:p>
      <text:p text:style-name="alineagroep">Mevrouw Ferrier vroeg hoe het mkb betrokken kan zijn bij financiering. We kennen bij de Financierings Maatschappij voor Ontwikkelingslanden
                     (FMO) het fonds Massif. Dat wordt daarvoor gebruikt, en heeft intussen zo'n 170 financiële instellingen gefinancierd. Die
                     geven dat weer door aan kleinere activiteiten, waarvan 40% in Afrika, 20% in Azië en nog een deel in Latijns-Amerika.
                  </text:p>
      <text:p text:style-name="alineagroep">Mevrouw Ferrier stelde een vraag over het beroepsonderwijs. Wij korten op NICHE en NFP. Dat doen wij niet omdat het een posterioriteit
                     is, maar wij hogen ook niet op omdat het geen prioriteit is. Wij korten daarop gewoon met de gemiddelde korting. Die passen
                     wij toe op alle sectoren waarvan we niet nadrukkelijk hebben gezegd dat wij daaruit weggaan, of juist gaan intensiveren.
                  </text:p>
      <text:p text:style-name="alineagroep">Mevrouw Ferrier vroeg ook naar de samenwerking met grotere spelers, zoals Brazilië en India. Met die landen werken wij samen
                     via het L'Aquila Food Security Initiative (AFSI) in het Comprehensive Africa Agriculture Development Programme (NEPAD). Met
                     de VS zijn wij bezig met een Scale Up Nutrition-initiatief (SUN), wij zijn een actieve donor. We werken ook samen in de taakverdeling
                     wat betreft middelen, die we inzetten voor het Global Agriculture and Food Security Program (GAFSP), dat is voortgekomen uit
                     een eerder initiatief van de G20.
                  </text:p>
      <text:p text:style-name="alineagroep">Ik gaf al aan dat kennisinstellingen vanaf januari betrokken zijn bij consultaties. Deze zijn nu ook betrokken bij de meerjarige
                     planningen, en gaan een rol spelen in het platform voedselzekerheid.
                  </text:p>
      <text:p text:style-name="alineagroep">Daarnaast vroeg mevrouw Ferrier naar de Alliance for a Green Revolution in Africa (AGRA). Dat is een van de organisaties die
                     zich inzetten voor de verbetering van landbouwproductiviteit, en betreft kleine boeren, vooral vrouwen in Afrika. Daarover
                     hebben wij in oktober opnieuw overleg gevoerd. Op basis daarvan is een nieuw voorstel ingediend bij EL&amp;I.
                  </text:p>
      <text:p text:style-name="alineagroep.end">Mevrouw Ferrier stelde dat het niet alleen gaat om voedsel, maar ook om de voedingswaarde ervan. Dat klopt. Wij willen dan
                     ook kijken naar een diversificatie van de productie. In de voedselzekerheidsbrief hebben wij het over twee meetinstrumenten
                     om de diversificatie handen en voeten te geven: de surveyscore voor gezinsdieet, en het percentage van het inkomen dat aan
                     voedsel wordt uitgegeven, de foodbasket. Dat is de kwantitatieve component.
                  </text:p>
      <text:p text:style-name="algemeen">Mevrouw <text:span text:style-name="vet">Ouwehand</text:span> (PvdD): Ik houd er niet van om in dierenmetaforen te spreken, dus ik zal het niet hebben over een olifant die zo groot is
                  dat je «m niet ziet. Ik heb echter een levensgroot probleem benoemd, en ik krijg sterk de indruk dat de staatssecretaris van
                  Buitenlandse Zaken dat letterlijk doodzwijgt. De manier waarop en de mate waarin wij hier consumeren, maakt dat het ontwikkelingslanden
                  nooit ofte nimmer gaat lukken om in de eigen behoefte te voorzien. Ik heb om een reactie daarop gevraagd, maar van de verantwoordelijke
                  voor ontwikkelingssamenwerking krijg ik helemaal niks terug. Ik vind dat verontrustend.
               </text:p>
      <text:p text:style-name="algemeen">Staatssecretaris <text:span text:style-name="vet">Knapen</text:span>: Mijn excuses aan mevrouw Ouwehand. Ik had dit verstaan als een cri de coeur in plaats van een vraag, en daarom had ik mij
                  niet geprepareerd op een antwoord. Misschien moet ik verwijzen naar de toespraak van enkele weken geleden, van onze permanente
                  vertegenwoordiger bij de Wereldvoedselorganisatie (FAO). Die stelde vast dat de hoeveelheid voedsel die in westerse landen
                  wordt weggegooid, van een omvang is dat een deel van het probleem waar wij het over hebben al zou kunnen worden opgelost als
                  je dat beter zou hebben beheerst. Daar ben ik het van harte mee eens. Wat betreft maatschappelijk verantwoord ondernemen en
                  verduurzaming is het zaak dat wij niet alleen naar een ander kijken, maar ook naar onszelf.
               </text:p>
      <text:p text:style-name="algemeen">Mevrouw <text:span text:style-name="vet">Ouwehand</text:span> (PvdD): Ik heb maar één interruptie, ik heb die bewaard. Ik was namelijk echt benieuwd of deze staatssecretaris het lef zou
                  hebben om te erkennen dat de consumptie van dierlijke eiwitten in het westen maakt dat we straks twee of drie extra wereldbollen
                  nodig hebben. En die hebben we niet. Uiteindelijk zal dat ook wat vervelende gevolgen hebben voor ons, maar vooral voor mensen
                  in ontwikkelingslanden. Ik vind het veel te gemakkelijk om alleen maar te verwijzen naar de grote hoeveelheid voedsel, die
                  we inderdaad weggooien. Dat moet natuurlijk anders, maar daar liggen grote problemen onder. Als de verantwoordelijke voor
                  ontwikkelingssamenwerking dat niet durft te benoemen, dan weet ik niet waar we nog moeten beginnen.
               </text:p>
      <text:p text:style-name="algemeen">De <text:span text:style-name="vet">voorzitter</text:span>: Dat was geen vraag, maar een constatering.
               </text:p>
      <text:p text:style-name="algemeen">Mevrouw <text:span text:style-name="vet">Ouwehand</text:span> (PvdD): Ik wil graag een reactie. Ik geef de staatssecretaris de gelegenheid om hier te zeggen hoe hij daarnaar kijkt.
               </text:p>
      <text:p text:style-name="algemeen">De <text:span text:style-name="vet">voorzitter</text:span>: Uw vraag is beantwoord, en op grond van het antwoord hebt u een constatering gedaan.
               </text:p>
      <text:p text:style-name="algemeen">Mevrouw <text:span text:style-name="vet">Dikkers</text:span> (PvdA): Ik ben ook heel benieuwd naar het antwoord van de staatssecretaris op de vraag van mevrouw Ouwehand, maar dat is
                  nu niet mijn vraag. Vier van mijn vragen zijn nog onbeantwoord. Ik vroeg naar de ondersteuning van de principles en guidelines
                  bij het PGGM en het ABP, onderzoek naar Nederlandse investeerders, en naar hoeveel geld er nu eenmaal in zit. Ik vroeg ook
                  naar de doelstellingen: waar rekenen wij dit kabinet op af?
               </text:p>
      <text:p text:style-name="algemeen">De <text:span text:style-name="vet">voorzitter</text:span>: Ik stel voor dat wij nu gaan luisteren naar de staatssecretaris van EL&amp;I, en dat wij vervolgens een tweede termijn doen,
                  waarin wij alle vragen die niet beantwoord zijn kunnen benoemen. Ik kan mij voorstellen dat de bewindslieden die vragen schriftelijk
                  beantwoorden, zodat wij die maandag hebben voordat wij aan het wetgevingsoverleg beginnen. Denkt u daar even over na, dan
                  geef ik nu het woord aan de staatssecretaris van EL&amp;I.
               </text:p>
      <text:p text:style-name="alineagroep">Staatssecretaris <text:span text:style-name="vet">Bleker</text:span>: Voorzitter. Zoals de heer Knapen al aangaf, ziet hij de inschakeling van het Nederlandse bedrijfsleven in ontwikkelingslanden,
                     voor voedselzekerheid, als een middel. Voor mij is het meer dan een middel; het is ook een belang. En als ik de afgelopen
                     jaren zo de revue laat passeren, als ik kijk naar rapportages die ik heb ontvangen van andere bewindslieden en denk aan mijn
                     eigen bezoeken aan ontwikkelingslanden, dan constateer ik dat we de vraag niet aankunnen. Ik bespeur bij sommige Kamerleden
                     hier iets als: ja, ja, komt dat wel goed? Ik heb maar één ding ervaren, of het nu was in India, Vietnam, Mozambique, Zuid-Afrika,
                     Kenia, of waar dan ook. Het is steeds: komt u met ondernemers, komt u met kennisinstellingen, met technologie, met kennis
                     over hoe we de markttoegang en de regionale markten kunnen organiseren. Komt u met kennis over hoe we coöperaties kunnen opbouwen,
                     en met kennis over hoe we lokale financiering kunnen opzetten. In Mozambique zei iemand letterlijk: u hebt vroeger in Nederland
                     en Duitsland toch de Raiffeisen Bank gehad? Wij hebben zoiets als Raiffeisen nodig: mensen die wat geld hebben, botje bij
                     botje leggen en dat weer uitlenen aan anderen. Heel voorzichtig, op die manier. Dat zijn de vragen. Het is mijn vaste overtuiging
                     dat wij de vragen gewoon niet aankunnen. Dat is een heel ander verhaal dan een zekere schuchterheid, die ik hier hoor bij
                     sommigen. Ik heb dat helemaal niet. Er is echter één voorwaarde: als er overheidssteun mee gemoeid is, dan zal de inzet van
                     het Nederlandse bedrijfsleven niet alleen moeten renderen voor dat bedrijf, maar dan zal het ook moeten renderen in het land.
                     Het zal maatschappelijk verantwoord moeten zijn. Het zal moeten bijdragen aan de lokale voedselzekerheid en een structurele
                     verbetering van de agri- en foodsector moeten opleveren. Het is niet zo dat wij met een verhaal komen en iets bieden. Nee,
                     het gaat om de vraag. In de ontwikkelingslanden is men niet op het achterhoofd gevallen, daar weet men ook verdraaid goed
                     wat men wil. In India zit men bijvoorbeeld niet te wachten op pootaardappelen, maar op het logistieke proces. Men verliest
                     namelijk 60% na de oogst. Hier gaat het dus om bewaren en logistiek. Men vraagt: beste mensen, komt u met bewaartechnologie,
                     met klimaatbeheersing voor het bewaren van onze producten. In Mozambique gaf men aan dat men primaire ondersteuning nodig
                     had, bijvoorbeeld heel simpele landbouwlaboratoria, zoals waar wij hier in de jaren vijftig mee zijn begonnen. Men vroeg:
                     kunt u er in de komende drie jaar vier voor ons maken? Geen hightech, maar low budget. Nederlandse bedrijven die bij ons waren
                     zijn bereid om dat te doen, samen met de lokale bevolking, de lokale ondernemers en de regering. Zo formuleert elk land een
                     vraag. Denk dus niet in de trant van: daar komen die grote jongens, die grote groene jongens met het geld uit Nederland, en
                     die gaan in die landen even doen wat zij willen. Nee, zo moet het niet. Soms is het echter wel zo dat grote groene jongens
                     begonnen zijn.
                  </text:p>
      <text:p text:style-name="alineagroep">In Kenia bijvoorbeeld, in de tuinbouw, daar worden van die mooie kleine, heel bijzondere boontjes geproduceerd die je in elke
                     supermarkt in West-Europa kunt krijgen. Die komen bijna allemaal uit Kenia, en dan denk je: hoe kan dat nou, Kenia is toch
                     een arm land? Maar als je daar bent, dan zie je een bedrijf met 600 werknemers. Daar werken 400 vrouwen, en er zijn ook nog
                     600 lokale toeleveranciers. Die zijn inmiddels in staat zijn om te werken volgens de Europese standaarden. Dat is niet alleen
                     voor die boontjes, maar ook voor andere producten een upgrading van de kwaliteit, en dus ook voor de lokale markt. Zonder
                     één cent overheidsgeld is daar een positieve ontwikkeling tot stand gebracht. Ik moet zeggen dat ik daar enthousiast over
                     ben. Daarom vind ik het ook positief dat we met elkaar voedselzekerheid en bedrijfsleven in dat ontwikkelingssamenwerkingsbeleid
                     hebben kunnen introduceren. Ik zeg daar meteen bij dat wij, als er overheidsgeld mee gemoeid is en zeker als dat ontwikkelingssamenwerkingsgeld
                     is, strenge eisen moeten stellen. Dat geld is bedoeld om daar extra positieve effecten te realiseren. Dat moet gebeuren op
                     een maatschappelijk verantwoorde wijze.
                  </text:p>
      <text:p text:style-name="alineagroep">Toen wij in Mozambique waren, hoorden wij dat een Nederlands bedrijf daar pogingen deed tot land grabbing. Ik zal de naam
                     van het bedrijf niet noemen, maar het gaat om een grote meneer, die in veel landen in bijvoorbeeld de veevoederindustrie zit.
                     Wij zijn dan de eersten die deze meneer en het hoofdkantoor in Nederland aanschrijven: beste vriend, wij werken veel samen,
                     u gaat binnenkort misschien weer op handelsmissie met ons en u participeert ook in onze projecten, maar dit kan dus niet.
                     Doet u dat wel, dan is het afgelopen. Vaak heeft het ook met onkunde te maken, met onbekendheid over van wie grond is. Dan
                     probeert zo'n grote jongen dat snel even binnen te halen. Die gaat daar dan gronden onttrekken die relevant zijn voor de lokale
                     voedselproductie. Dat is de manier waarop ik daar tegen aankijk. Ondernemersgericht, maar het kan nog veel meer betekenen
                     voor de lokale situatie als je daar extra overheidsgeld naast legt.
                  </text:p>
      <text:p text:style-name="alineagroep">Ik kom op de relatie met het gemeenschappelijk landbouwbeleid van Europa. Op verzoek van de Kamer hebben wij gezegd dat de
                     heer Ciolos, voordat hij het nieuwe Europese landbouwbeleid presenteert, met een analyse moet komen van wat de effecten zijn
                     voor de ontwikkelingslanden. Die analyse is er, het zijn duizend pagina's. Eén beeld is duidelijk: het is voorbij met de periode
                     dat wij de toestroom van producten uit ontwikkelingslanden begrenzen. Het is nu 0,5%, en wij willen naar 0%. Vroeger was het
                     20, 30, 25%, dat waren tariefbarrières. In de tweede plaats zijn er de OESO- en WTO-richtlijnen, definities van handelsverstorende
                     steun. Wij hebben bekeken of de nieuwe steun aan de Europese boer, die ontkoppelde, doelgerichte inkomenssteun, als niet handelsverstorend
                     is beoordeeld op basis van de criteria van OESO en WTO. Dat is het verhaal. Wat mij betreft moet het dus afgelopen zijn met
                     steeds weer dat beetje smoezelige over het Europese landbouwbeleid heen hangen, dat het ten koste zou gaan van de ontwikkelingslanden.
                     Dat is niet zo. Die 0,5% wordt 0%. Het is nu dus al veel minder dan 20%, en het is niet handelsverstorend gezien de definitie
                     van de OESO en WTO. Dat wilde ik er ook nog even bij zeggen.
                  </text:p>
      <text:p text:style-name="alineagroep">Wat de topsectoren betreft geldt hetzelfde principe: als daar ontwikkelingssamenwerkingsgeld aan verbonden is, moet het altijd
                     de extra plus hebben voor de lokale ontwikkeling. De topsectoren zijn nu zelf bezig met te bekijken welke pilotlanden interessant
                     zijn. De topsector agro en food heeft twee tot drie pilotlanden in beeld, de topsector tuinbouw en uitgangsmaterialen denkt
                     aan acht landen. Dat wordt allemaal nog geconcretiseerd, maar zoals staatssecretaris Knapen al aangaf is er een taskteam dat
                     dit verder gaat uitwerken. Ik vind dat men daar dus op een positieve manier mee bezig is.
                  </text:p>
      <text:p text:style-name="alineagroep">Ik heb aangegeven dat topsectoren zelf in de lead zijn. Er is, onder andere door mevrouw Hachchi, gevraagd wat wij nu eigenlijk
                     doen. Het betreft niet alleen producten en technologie, en technische installaties, maar ook het overdragen van kennis. Soms
                     zijn dat heel concrete vragen. Op een zondagmorgen in Zuid-Afrika sprak ik met een fruitteler, genaamd Januari. Hij zei: eigenlijk
                     hebben we maar één ding nodig. Wij zijn hier topfruittelers, maar onze toegang tot de Europese markt loopt via via. Wij willen
                     rechtstreekse toegang tot de Europese markt, en wij willen coöperatief werken. Helpt u ons? Daar is niet eens geld mee gemoeid.
                     Het gaat om kennis over hoe je markttoegang organiseert. Dat soort dingen hoort ook bij samenwerking.
                  </text:p>
      <text:p text:style-name="alineagroep">Mevrouw Wiegman sprak over climate-smart agriculture, en zij refereerde aan de conferentie van eind 2010 in Den Haag. Daar
                     is een soort roadmap voor de praktische aanpak van climate-smart agriculture opgesteld. In 2012 organiseren Vietnam en Nederland
                     een vervolgconferentie. Wij zijn deze al aan het voorbereiden. We willen daar met 60, 70 landen, grotendeels ontwikkelingslanden
                     en in ontwikkeling zijnde landen, bekijken welke vervolgstappen nodig zijn. Daar werken de ministeries van EL&amp;I en Buitenlandse
                     Zaken samen hard aan. Overigens deden wij dat al voordat we deze mooie nota hadden, wij zagen dat als iets waar je samen aan
                     moet trekken. De 60 collega's hebben toen gevraagd of Nederland nog een jaar zou willen doorgaan als leadpartner, zoals men
                     dat noemt, en wij hebben gezegd dat te zullen doen. Daar stoppen we energie, geld en mankracht in, en dat is altijd goed.
                  </text:p>
      <text:p text:style-name="alineagroep">Er is een vraag gesteld over de handelsovereenkomst met groepen ontwikkelingslanden, die asymmetrisch moet zijn. Wat markttoegang
                     betreft is de EU genereuzer dan welk ander land dan ook, laten wij daar duidelijk over zijn. Misschien is dat nog niet genereus
                     genoeg, maar in vergelijking met de VS en een heleboel andere landen zijn wij zeer toegankelijk. Dat is ook goed en geheel
                     terecht.
                  </text:p>
      <text:p text:style-name="alineagroep">Mevrouw Ouwehand noemde de inzet op agro-ecologische landbouw. En zij sprak over de drie wereldbollen. Ik zou er bijna van
                     gaan dromen, van drie wereldbollen nodig hebben om 9 miljard mensen te voeden. Maar je kunt het ook anders zeggen. Als in
                     alle grote bevolkingsconcentraties in de wereld, dus de grote steden waar 5, 10, 15 miljoen mensen wonen, even efficiënt voedsel
                     geproduceerd zou worden als in Nederland, dan zouden niet eens extra hectares nodig zijn. Dan hoeven er geen bossen meer gekapt
                     te worden. Die kant van de medaille is er ook. Is onze voedselproductie dan in alle opzichten oké? Natuurlijk niet, daar moet
                     nog een hoop aan gebeuren wat betreft klimaateffecten, CO<text:span text:style-name="subscript">2</text:span>-footprint, enzovoort. Daar ben ik het mee eens. Maar de andere kant van de medaille is dus dat, als men zo hoogefficiënt
                     zou kunnen produceren als in Nederland ... Voor een deel willen landen dat. In landen met veel droogte zit men bijvoorbeeld
                     te springen om rassen die beter droogtebestendig zijn, die langer tegen droge periodes kunnen. Wij kunnen die hier ontwikkelen
                     met Rijk Zwaan, met andere bedrijven die prominent zijn op de wereldmarkt wat betreft nieuwe teelt en nieuwe rassen. Dat is
                     de manier waarop wij denken. Mevrouw Ouwehand heeft dus geen gelijk met haar drie wereldbollen, en ik ook niet met de opmerking
                     dat wij het allemaal zouden moeten doen als in Nederland. Het zit er ergens tussenin. Maar als we het goed doen, kunnen we
                     het volgens mij echt op één wereldbol.
                  </text:p>
      <text:p text:style-name="alineagroep">Ik ben al ingegaan op land grabbing. In reactie op de heer Driessen wijs ik erop dat de situatie per land verschilt. In Mozambique
                     is de grond staatseigendom, in Zuid-Afrika particulier. In het overleg met de collega's in Zuid-Afrika heb ik inderdaad gezegd
                     dat onzekerheid over grondeigendom een probleem is voor investeerders, niet alleen voor agrarische investeerders, maar ook
                     voor bijvoorbeeld industriële investeerders. De heer Driessen schetst een heel somber beeld, maar het is inderdaad waar dat
                     ook in Zuid-Afrika zelf onderkend wordt dat de discussies die bijvoorbeeld in het ANC gevoerd worden over grondpolitiek en
                     over hoe je omgaat met bedrijven en nationalisaties, het vestigingsklimaat kunnen verslechteren. Daar moet je gewoon heel
                     open over zijn. Ik ben van de soort – en staatssecretaris Knapen vermoedelijk ook – die dat gewoon open en bloot met bewindslieden
                     overlegt, bijvoorbeeld in Zuid-Afrika. Veel ondernemers hebben heel concrete problemen rond eigendom van gronden. In Zuid-Afrika
                     kun je voor maximaal vijf jaar pachten, en dan kun je van je grond gezet worden. Een scheepsbouwer bijvoorbeeld, die drie
                     of vier hectare grond aan de haven heeft, kan na vijf jaar de volgende boodschap krijgen: dank je wel, we hebben iemand anders
                     op jouw plek. Nou, dan investeer je niet in je hal en in je apparatuur. Dat soort dingen is er, en dat moeten we onder ogen
                     zien. Ik heb er geen verstand van of dat met de sharia te maken heeft. Daar komt bij dat er wel heel veel aan de sharia verbonden
                     wordt, maar dat is de analyse van de heer Driessen. De heer Knapen is daar al op ingegaan.
                  </text:p>
      <text:p text:style-name="alineagroep">Gevraagd werd of Nederlandse bedrijven betrokken zijn bij land grabbing. Het is eens een keer gebeurd dat er pogingen toe
                     waren. Ik zeg heel eerlijk dat bedrijven die dat doen, wat mij betreft op de zwarte lijst komen. Dat betekent of corrigeren,
                     of niet meer participeren in onze projecten of handelsmissies et cetera, want dat kunnen wij gewoon niet hebben.
                  </text:p>
      <text:p text:style-name="alineagroep.end">De heer El Fassed noemde de beperkte kwekersvrijstelling. Ik was destijds bij dat overleg aanwezig. Er ligt op dit moment
                     een wetsvoorstel bij de Raad van State voor beperkte kwekersvrijstelling in het Nederlandse octrooirecht. Dat was ook de afspraak
                     in de brief, in het debat en in het AO. Wij verwachten op korte termijn een advies van de Raad van State. Wij hebben de Raad
                     van State gevraagd een opinie te geven over de mate waarin een volledige veredelingsvrijstelling zich verdraagt met de Europese
                     biopatentrichtlijnen. Wij willen dus echt een oordeel van onze eigen Raad van State over de vraag in hoeverre het zich verdraagt
                     met de WTO-regels. Die informatie kunnen wij weer gebruiken in Europa, want inderdaad is Duitsland de voortrekker wat betreft
                     een ruime en brede kwekersvrijstelling. Die informatie kunnen wij ook weer gebruiken in ons verdere overleg. Er spelen dan
                     twee dingen: verdraagt het zich met de WTO-regels en met de Europese richtlijn? En als je het doet, richt het dan niet onevenredig
                     veel schade aan bij octrooi- en patentsystemen voor bijvoorbeeld de industrie, de chemie enzovoort? Die afweging zullen wij
                     dan moeten maken. Maar wij blijven dat onderzoeken. In Europees verband blijven wij met Duitsland zoeken naar een goede modus.
                  </text:p>
      <text:p text:style-name="algemeen">De <text:span text:style-name="vet">voorzitter</text:span>: Een punt van orde. Staatssecretaris Bleker is aanstaande maandag niet bij het overleg. Ik stel voor dat de vragen aan hem
                  kort aan de orde gesteld worden in de tweede termijn, en dat hij kort antwoordt. De vragen aan de staatssecretaris van Buitenlandse
                  Zaken dienen wij schriftelijk in. Wij willen graag aanstaande maandag voor 11.00 uur de antwoorden hebben. Is dat akkoord?
               </text:p>
      <text:p text:style-name="algemeen">Mevrouw <text:span text:style-name="vet">Ouwehand</text:span> (PvdD): Ik moet nu weg. Ik wil graag moties indienen, maar ik kan maandag niet bij het wetgevingsoverleg zijn. Ik wil daarom
                  een VAO over dit AO op de plenaire agenda plaatsen.
               </text:p>
      <text:p text:style-name="alineagroep">Mevrouw <text:span text:style-name="vet">Dikkers</text:span> (PvdA): Voorzitter. Ik heb een heleboel vragen. Ik hoop dat er meegeschreven is, zodat ik ze niet hoef te herhalen en er
                     gewoon een antwoord op krijg.
                  </text:p>
      <text:p text:style-name="alineagroep">Ik sloeg een beetje aan omdat staatssecretaris Bleker zei dat er een bedrijf was dat in India aan de slag was gegaan, en dat
                     in de kraag gevat is. Die daadkrachtige taal spreekt mij enorm aan, maar er was wel geld mee gemoeid. Er was een beetje geld
                     beschikbaar gesteld en dat was weer teruggehaald. Ik vond het wat schimmig en daar wil ik wel erg graag wat meer over horen.
                  </text:p>
      <text:p text:style-name="alineagroep">De OESO zegt wel degelijk dat onze activiteiten gebonden hulp zijn. Het is een beetje gek om te zeggen dat er heel erg veel
                     vraag is in ontwikkelingslanden. Een deel van ons bedrijfslevenpotje krijgen we niet op. Maar als er dan zo veel vraag is,
                     waarom stellen we dan niet ons kapitaal beschikbaar en zeggen: zoek de goedkoopste partij om aan die vraag te voldoen? We
                     hebben dat potje geld om de mensen daar te helpen, niet om het Nederlandse bedrijfsleven te steunen.
                  </text:p>
      <text:p text:style-name="alineagroep.end">De staatssecretaris noemde de boontjes die geproduceerd worden in Kenia. Dat is een prachtig voorbeeld van een fantastisch
                     Nederlands bedrijf. Het is van een oud-klasgenoot van mij, Chris Benard, en hij doet het fantastisch in Kenia. Hij heeft geen
                     cent Nederlands ontwikkelingsgeld nodig. Zo zijn er heel veel bedrijven. Volgens mij moeten we die kant bekijken, en niet
                     bekijken hoe we met ontwikkelingsgeld het Nederlands bedrijfsleven kunnen spekken.
                  </text:p>
      <text:p text:style-name="alineagroep">De heer <text:span text:style-name="vet">El Fassed</text:span> (GroenLinks): Voorzitter. Eerst stel ik mijn vragen aan de staatssecretaris van EL&amp;I. Hij ging in op de beperkte vrijstelling
                     voor kwekersrechten en de bredere gang in Europa. De bewoordingen tijdens het AO van 18 mei, en daarna in dat van juni, waren
                     wat steviger: samen met de Duitsers gaan we in Europa op zoek naar die brede vrijstelling. Ik merk dat het in de afgelopen
                     tijd wat is afgezwakt. De brieven van de minister van EL&amp;I zijn in andere bewoordingen gesteld, wat minder daadkrachtig. Ik
                     hoop dat de lijn die de staatssecretaris had in mei en juni, stevig wordt doorgezet. Als dat niet zo is overweeg ik een motie.
                  </text:p>
      <text:p text:style-name="alineagroep">Wat Buitenlandse Zaken betreft is het niet zo verrassend dat er veel vragen aan de staatssecretaris gesteld zijn. Laten we
                     eerlijk zijn, het gedeelte inzake het belang van kleinschalige producenten enerzijds, en de nadruk op vrouwen anderzijds was
                     gewoon niet uitgewerkt. Ik denk dat dat schriftelijk heel goed kan, een uitwerking met daarin de nadruk op kleine producenten
                     en wat wij gaan doen, specifiek gericht op vrouwen. Die uitwerking wil ik graag gemaakt zien.
                  </text:p>
      <text:p text:style-name="alineagroep">Wanneer kunnen wij het implementatieplan van het Europees beleidskader voedselzekerheid verwachten?</text:p>
      <text:p text:style-name="alineagroep.end">Ten slotte noem ik de criteria. De staatssecretaris van EL&amp;I sprak over voorwaarden. Ik wil weten welke voorwaarden, welke
                     criteria er zijn voor bedrijven die door Nederland met ODA-middelen gesubsidieerd worden. Is er een rapportage richting het
                     GRI? Zo ja, dan wil ik die graag schriftelijk ontvangen.
                  </text:p>
      <text:p text:style-name="algemeen">De <text:span text:style-name="vet">voorzitter</text:span>: Misschien is het handig als u die vragen nog aanlevert.
               </text:p>
      <text:p text:style-name="alineagroep">Mevrouw <text:span text:style-name="vet">Hachchi</text:span> (D66): Voorzitter. Als ik niet goed was ingelezen in het onderwerp ontwikkelingssamenwerking, ook op het terrein van landbouw
                     en ontwikkelingssamenwerking, zou ik bijna geloven in het positieve en krachtige verhaal van staatssecretaris Bleker. Bijna,
                     want daarvoor heb ik me iets te goed verdiept in de materie, en ook zelf dingen gehoord en mensen gesproken. Maandag kom ik
                     uitgebreid terug op de rol van het bedrijfsleven, want ik heb de invulling van staatssecretaris Bleker van doel en middel
                     gehoord. Dat roept vragen op, maar het is belangrijk is om de discussie maandag uitgebreid te voeren met staatssecretaris
                     Knapen. Wat betreft de rol van vrouwen is het terecht dat staatssecretaris Knapen zichzelf als het ware corrigeerde. Er is
                     een genderbrief, en het is belangrijk dat het mainstreamen ook echt terugkomt in de verschillende thema's. Ik vind het echter
                     nog belangrijker dat niet alleen staatssecretaris Knapen dit vindt, maar ook zijn collega's in het kabinet, specifiek staatssecretaris
                     Bleker, want van hem heb ik geen woord gehoord over de rol van vrouwen binnen de projecten die via het bedrijfsleven op het
                     gebied van landbouw lopen en nog gaan lopen. Wat betreft coherentie en mainstreaming ligt er dus nog genoeg werk, maar dat
                     zie ik meer als een uitdaging. Ik hoop dat uiteindelijk de genderbrief, waar we het nog over gaan hebben, ook echt in de genen
                     gaat zitten van alle collega's in het kabinet.
                  </text:p>
      <text:p text:style-name="alineagroep">Ik heb geen antwoorden gehoord van de staatssecretaris wat betreft klimaat, klimaatadaptatie en -mitigatie, en de relatie
                     met landbouw. Als hij daar nog op kan ingaan: heel graag.
                  </text:p>
      <text:p text:style-name="alineagroep.end">Ik heb het ook gehad over land grabbing, en over de land deals. De staatssecretaris ging in op collega Driessen en wees op
                     het krachtig optreden: iemand wordt uit een handelsdelegatie gezet als hij zich schuldig maakt aan land grabbing. Dat is duidelijke
                     taal, en dat is mooi, maar het gaat er natuurlijk ook om wat je vooraf doet. Hoe ga je land grabbing vooraf tegen? Je moet
                     niet alleen maar bedrijven eruit gooien als je erachter komt, want dan is het vaak al te laat.
                  </text:p>
      <text:p text:style-name="algemeen">Mevrouw <text:span text:style-name="vet">De Caluwé</text:span> (VVD): Voorzitter. Ik had uitgebreid willen ingaan op de aversie hier aan tafel tegen het gepercipieerde pure eigenbelang
                  van bedrijven ten koste van OS-landen. Met genoegen moet ik echter constateren dat de staatssecretaris van EL&amp;I met zijn betoog
                  en beantwoording in eerste termijn het gras zeer vakkundig voor mijn voeten heeft weggemaaid. Ik zie bedrijven vaak een voortrekkersrol
                  hebben op dit gebied, en als het eigenbelang een gedeeld eigenbelang is, dan komen we er wel uit. Daar zal ik maandag verder
                  op ingaan. Omwille van de tijd leg ik nog één vraag, die ik niet beantwoord heb gehoord, bij de staatssecretaris van Buitenlandse
                  Zaken neer. Hij heeft aangegeven dat voedselzekerheid ook een verdelingsvraagstuk is. Is het een logistiek verdelingsvraagstuk
                  of is het geografisch of anderszins? Hoe wil de staatssecretaris daar beleid op maken?
               </text:p>
      <text:p text:style-name="algemeen">De <text:span text:style-name="vet">voorzitter</text:span>: Daar krijgt u maandag voor 11.00 uur antwoord op.
               </text:p>
      <text:p text:style-name="alineagroep">De heer <text:span text:style-name="vet">Driessen</text:span> (PVV): Voorzitter. In Zuid-Afrika vindt landroof plaats. Veel landbouwgrond ligt braak, inmiddels gaat het om 6 miljoen hectare.
                     Aanvallen op boerderijen zijn schering en inslag; Malema zegt: «kill the boer»; Zuma wil zijn machinegeweer terug. Bij Pietersburg
                     staat een monument voor slachtoffers van plaasmoorde. Daar staan nu al ongeveer 3600 kruizen. Dat mogen er niet nog meer worden.
                     Ik vraag de staatssecretaris van Buitenlandse Zaken toch echt of hij op zijn minst bereid is hier eens over te spreken met
                     de Zuid-Afrikaanse ambassadeur hier in Nederland. Misschien kan zijn collega Rosenthal dat doen, dat vind ik ook best. Wellicht
                     is het een idee om gezamenlijk op te trekken met de Britten. Zij hebben ook een speciale band met Zuid-Afrika sinds de overname
                     van de Kaapkolonie. Ik doe nogmaals een dringend beroep op het kabinet. Ik ben bang dat toekomstige generaties wel eens heel
                     hard zouden kunnen oordelen als de staatssecretaris de andere kant op blijft kijken.
                  </text:p>
      <text:p text:style-name="alineagroep.end">Staatssecretaris Bleker deed zojuist een beetje lacherig over de sharia. Ik wil hem er toch graag even aan herinneren dat
                     ook heel veel christenen, bijvoorbeeld in Egypte, in Irak en in andere islamitische landen, heel veel last hebben van die
                     sharia. Eigenlijk is het vrij treurig dat ik daar de oud-voorzitter van het Christen Democratisch Appèl aan moet herinneren.
                  </text:p>
      <text:p text:style-name="algemeen">De <text:span text:style-name="vet">voorzitter</text:span>: Ik stel mijn eigen punten maandag wel weer aan de orde.
               </text:p>
      <text:p text:style-name="alineagroep">Staatssecretaris <text:span text:style-name="vet">Bleker</text:span>: Voorzitter. Mevrouw Dikkers is inmiddels vertrokken, maar die zal dit antwoord op haar vraag ergens lezen. Toen ik over
                     de OESO-definities sprak, had ik het over de definities die de OESO gebruikt om te beoordelen of landbouwsteun in Europa handelsverstorend
                     is. Ik had het niet over de definities van gebonden of niet-gebonden hulp. Op basis van die definities van de OESO over wat
                     handelsverstorend is, is geconcludeerd dat het bestaande en toekomstige Europese landbouwbeleid niet handelsverstorend is.
                     Het is dus ook niet beperkend voor de ontwikkelingslanden. Verder sprak ik in wat algemene bewoordingen over een bedrijf dat
                     zich schuldig dreigde te maken aan land grabbing. Dat was overigens niet in India, maar in een ander land. Daar hebben wij
                     inderdaad signalen afgevuurd. Overigens is het betreffende land ook nog geholpen, met het budget van de staatssecretaris,
                     bij het opzetten van een soort eenvoudig kadaster om meer duidelijkheid te brengen over grondeigendommen. Daar zijn wij dus
                     op twee manieren mee bezig geweest.
                  </text:p>
      <text:p text:style-name="alineagroep">Het bedrijf in Kenia, waaraan ik refereerde, is inderdaad een Nederlands bedrijf. Volgens mij heeft het bij het begin € 15 000
                     steun gehad om op gang te komen. Nu is het een bedrijf met een miljoenenomzet. Het wordt verder regelmatig ondersteund en
                     gefaciliteerd door de ambassade. Op die manier kan een ondernemer heel veel, en daar profiteren honderden vrouwen die daar
                     werken van. Ik ben het met mevrouw Hachchi eens. Ik ben in het bedrijf geweest, en het uitvoerende werk wordt door bijna allemaal
                     vrouwen gedaan. Er werd ook gezegd dat die dat het beste kunnen. Toen ik vervolgens een bespreking had over hoe gekomen kon
                     worden tot een coöperatie, was dat met zeven mannen. Dat was inderdaad wel opvallend. Dat doorbreken we niet een-twee-drie.
                     Het is wel een heel goed aandachtspunt dat we steeds in ogenschouw moeten nemen bij projecten et cetera. Daar ben ik een groot
                     voorstander van. In Nederland is het in de boerenwereld overigens vaak andersom. Hier zijn vrouwen vaak veel bepalender voor
                     de strategie van het bedrijf dan mannen. Mannen mogen met de tractor rijden en vrouwen zijn vaak bepalend voor welke kant
                     het op gaat met het bedrijf. Wat gaan we doen, kopen, verkopen, emigreren? En het gaat toch goed met de Nederlandse agrarische
                     sector, zo'n omkering kan dus goed uitpakken.
                  </text:p>
      <text:p text:style-name="alineagroep">Er is gevraagd naar climate-smart agriculture. In antwoord op vragen van mevrouw Wiegman en mevrouw Hachchi stel ik voor om
                     het volgende bij de schriftelijke beantwoording van de vragen door staatssecretaris Knapen te voegen: de roadmap, het plan
                     van aanpak zoals vastgesteld in november, en de uitkomsten van een recente conferentie in Wageningen en Zuid-Afrika over climate-smart
                     agriculture.
                  </text:p>
      <text:p text:style-name="alineagroep.end">Misschien kan dat niet over zo'n onderwerp, maar wat betreft de sharia was mijn opmerking ook een beetje een relativerende:
                     er is veel ellende in de wereld, maar niet alle ellende is altijd terug te voeren op de sharia. Soms wel, dat ben ik met de
                     heer Driessen eens. Dat hij zich mij nog herinnert als oud-voorzitter van het CDA doet mij deugd.
                  </text:p>
      <text:p text:style-name="alineagroep">De <text:span text:style-name="vet">voorzitter</text:span>: Hiermee eindigt dit AO. De vragen geven wij mee aan de staatssecretaris van Buitenlandse Zaken. Wij krijgen de antwoorden
                     daarop uiterlijk maandagochtend om 11.00 uur. Om 17.00 uur hebben wij dan ons wetgevingsoverleg. Door mevrouw Ouwehand is
                     een VAO aangevraagd.
                  </text:p>
      <text:p text:style-name="alineagroep.end">Ik dank namens de commissie de staatssecretarissen voor de beantwoording en ik sluit de vergader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50, Nr. 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