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GEWIJZIGDE MOTIE VAN DE LEDEN THIEME EN OUWEHAND TER VERVANGING VAN DIE GEDRUKT ONDER NR. 82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het Initiatief Duurzame Handel (IDH) ruim 100 mln. aan belastinggeld besteedt ten behoeve van het vrijwillig
                  verduurzamen van ketens voor multinationale bedrijven die zelf enorme winsten maken;
               </text:p>
      <text:p text:style-name="algemeen">constaterende, dat de langstlopende ketenverduurzamingsprojecten die het IDH ondersteunt, namelijk de Round Table on Responsible
                  Soy (RTRS) en de Roundtable on Sustainable Palmoil (RSPO), nog steeds leiden tot ontbossing, verdrijving van mensen van hun
                  land en vergiftiging van rivieren;
               </text:p>
      <text:p text:style-name="algemeen">constaterende, dat RTRS, RSPO en IDH importerende bedrijven onterecht een groen imago met belastinggeld verlenen en dat er
                  dus sprake is van gesubsidieerde greenwashing;
               </text:p>
      <text:p text:style-name="algemeen">constaterende, dat vrijwillige certificering en zelfregulering het ontstaan van wettelijke sociale- en milieuwetgeving en
                  marktregulering in de weg staan;
               </text:p>
      <text:p text:style-name="algemeen">verzoekt de regering de overheidssteun, zowel in financiële als in faciliterende zin, van RTRS en RSPO te staken;</text:p>
      <text:p text:style-name="algemeen">verzoekt de regering tevens de 100 miljoen aan overheidssubsidies aan het Initiatief Duurzame Handel drastisch terug te brengen
                  en de programma´s op gebied van soja, palmolie, suikerriet, tropisch hout en kweekvis te staken en in plaats hiervan over
                  te gaan tot het opstellen en afdwingen van bindende duurzaamheidseisen voor deze producten,
               </text:p>
      <text:p text:style-name="algemeen">en gaat over tot de orde van de dag.</text:p>
      <text:p text:style-name="alineagroep">Thieme</text:p>
      <text:p text:style-name="alineagroep.end">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