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MOTIE VAN DE LEDEN HACHCHI EN VELDHOVEN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de OECD recentelijk heeft aanbevolen om over te gaan tot een verdere afbouw van bestaande handelsbarrières
                  om de verstoring van landbouwondernemerschap als gevolg van het gemeenschappelijk landbouwbeleid (GLB) tegen te gaan;
               </text:p>
      <text:p text:style-name="algemeen">constaterende, dat volgens het WRR-rapport Minder pretentie, meer ambitie economische groei in de agrarische sector een cruciale
                  stap is in de economische ontwikkeling van landen;
               </text:p>
      <text:p text:style-name="algemeen">overwegende, dat Nederland zich naar aanleiding van de unaniem gesteunde motie-Jacobi c.s. reeds actief inzet om de gevolgen
                  van de GLB-voorstellen onder de aandacht te brengen in de onderhandelingen over het gemeenschappelijk landbouwbeleid;
               </text:p>
      <text:p text:style-name="algemeen">verzoekt de regering bij de GLB-onderhandelingen niet alleen de gevolgen voor ontwikkelingslanden onder de aandacht te brengen,
                  maar ook in te zetten op een afbouw resterende handelsbarrières voor ontwikkelingslanden, waaronder in ieder geval wordt verstaan
                  de door de OECD genoemde beperkingen in markttoegang en exportsubsidies waar deze gelden voor landbouwproducten zoals suiker,
               </text:p>
      <text:p text:style-name="algemeen">en gaat over tot de orde van de dag.</text:p>
      <text:p text:style-name="alineagroep">Hachchi</text:p>
      <text:p text:style-name="alineagroep.end">Van Veldho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