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50
               </text:p>
          </table:table-cell>
          <table:table-cell office:value-type="string" table:number-columns-spanned="2" table:style-name="parlementair.kopcel3">
            <text:p text:style-name="headtable.dossiertitel"> Beleidsbrief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DE LEDEN DIKKERS EN EL FASSED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p de ambassades specifieke expertise te ontwikkelen met betrekking tot het ondersteunen bij het verkrijgen
                  van landrechten en het verhogen van de productiviteit van boerinnen in ontwikkelingslanden;
               </text:p>
      <text:p text:style-name="algemeen">verzoekt de regering tevens bij het afsluiten van contracten met landbouwondernemingen ervoor te zorgen dat deze contracten
                  zo veel mogelijk vrouwelijke agrarische ondernemers en boerinnen in ontwikkelingslanden bereiken,
               </text:p>
      <text:p text:style-name="algemeen">en gaat over tot de orde van de dag.</text:p>
      <text:p text:style-name="alineagroep">Dikkers</text:p>
      <text:p text:style-name="alineagroep.end">El Fasse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50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