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MOTIE VAN HET LID DIKKERS C.S.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de wereldwijde competitie om toegang tot land voor de productie van voedsel en biobrandstoffen met name
                  in ontwikkelingslanden sterk is toegenomen en blijft toenemen;
               </text:p>
      <text:p text:style-name="algemeen">constaterende, dat landrechten in ontwikkelingslanden vaak niet eenduidig zijn vastgelegd en dat de meeste grootschalige investeringen
                  in deze landen vaak betrekking hebben op land waarvan de eigendomsrechten onduidelijk zijn;
               </text:p>
      <text:p text:style-name="algemeen">overwegende, dat het gebruik en beheer van land niet op zichzelf staat maar nauw verbonden is met mensenrechten, milieu, biodiversiteit,
                  armoedebestrijding, duurzame ontwikkeling en mondiale voedselzekerheid;
               </text:p>
      <text:p text:style-name="algemeen">van mening, dat de landrechten van lokale leefgemeenschappen in ontwikkelingslanden onvoldoende gewaarborgd zijn;</text:p>
      <text:p text:style-name="algemeen">verzoekt de regering heldere criteria voor Nederlandse bedrijven, investeerders, banken en pensioenfondsen te ontwikkelen
                  waarmee landgrabbing in ontwikkelingslanden voorkomen kan worden en deze criteria minimaal in lijn te laten zijn met de herziene
                  OESO-richtlijn en de Performance Standards van de Wereldbank/IFC en op naleving toe te zien;
               </text:p>
      <text:p text:style-name="algemeen">verzoekt de regering tevens dit zo snel mogelijk op Europees niveau aan te kaarten om een Europees gelijk speelveld te bevorderen;</text:p>
      <text:p text:style-name="algemeen">en gaat over tot de orde van de dag.</text:p>
      <text:p text:style-name="alineagroep">Dikkers</text:p>
      <text:p text:style-name="alineagroep">Irrgang</text:p>
      <text:p text:style-name="alineagroep">Hachchi</text:p>
      <text:p text:style-name="alineagroep.end">El Fasse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