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50
               </text:p>
          </table:table-cell>
          <table:table-cell office:value-type="string" table:number-columns-spanned="2" table:style-name="parlementair.kopcel3">
            <text:p text:style-name="headtable.dossiertitel"> Beleidsbrief Ontwikkelingssamenwerk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7
                  </text:p>
          </table:table-cell>
          <table:table-cell office:value-type="string" table:number-columns-spanned="2" table:style-name="parlementair.kopcel_last">
            <text:p text:style-name="headtable.stuktitel"> MOTIE VAN HET LID DRIESSEN C.S. 
            </text:p>
            <text:p text:style-name="headtable.datum">Voorgesteld 2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in Zuid-Afrika veel ernstige geweldsmisdrijven plaatsvinden;</text:p>
      <text:p text:style-name="algemeen">constaterende, dat deze misdrijven mede gericht zijn tegen minderheden;</text:p>
      <text:p text:style-name="algemeen">verzoekt de regering Zuid-Afrika te vragen tegen dit geweld daadkrachtig op te treden,</text:p>
      <text:p text:style-name="algemeen">en gaat over tot de orde van de dag.</text:p>
      <text:p text:style-name="alineagroep">Driessen</text:p>
      <text:p text:style-name="alineagroep">Bontes</text:p>
      <text:p text:style-name="alineagroep.end">Van der Staaij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250, Nr. 8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