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0
               </text:p>
          </table:table-cell>
          <table:table-cell office:value-type="string" table:number-columns-spanned="2" table:style-name="parlementair.kopcel3">
            <text:p text:style-name="headtable.dossiertitel"> Beleidsbrief Ontwikkelingssamenwerking
         </text:p>
          </table:table-cell>
          <table:covered-table-cell/>
        </table:table-row>
        <table:table-row>
          <table:table-cell office:value-type="string" table:number-columns-spanned="1" table:style-name="parlementair.kopcel_last">
            <text:p text:style-name="headtable.stuktitel">Nr. 84
                  </text:p>
          </table:table-cell>
          <table:table-cell office:value-type="string" table:number-columns-spanned="2" table:style-name="parlementair.kopcel_last">
            <text:p text:style-name="headtable.stuktitel"> MOTIE VAN DE LEDEN WIEGMAN- VAN MEPPELEN SCHEPPINK EN EL FASSED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de nota «Uitwerking voedselzekerheidsbeleid» de samenhang tussen landbouw en water in het Nederlandse ontwikkelingsbeleid
                  niet of nauwelijks noemt;
               </text:p>
      <text:p text:style-name="algemeen">constaterende, dat de landenlijst van het programma Water Mondiaal sterk afwijkt van de prioriteitslanden voor voedselzekerheid
                  en dat voor het programma Partners voor Water nog niet duidelijk is hoe de activiteiten in de partnerlanden zullen aansluiten
                  op het beleid voor voedselzekerheid;
               </text:p>
      <text:p text:style-name="algemeen">van mening, dat een goede aansluiting van het waterbeleid op het beleid voor voedselzekerheid een absolute noodzaak is;</text:p>
      <text:p text:style-name="algemeen">verzoekt de regering om in de aangekondigde beleidsnotitie over water, zowel voor de programma's Water Mondiaal en Partners
                  voor Water als voor andere programma's en activiteiten op het gebied van water in ontwikkelingslanden, de samenhang met het
                  voedselzekerheidsbeleid expliciet te maken,
               </text:p>
      <text:p text:style-name="algemeen">en gaat over tot de orde van de dag.</text:p>
      <text:p text:style-name="alineagroep">Wiegman-van Meppelen Scheppink</text:p>
      <text:p text:style-name="alineagroep.end">El Fassed</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0, Nr. 8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