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50
               </text:p>
          </table:table-cell>
          <table:table-cell office:value-type="string" table:number-columns-spanned="2" table:style-name="parlementair.kopcel3">
            <text:p text:style-name="headtable.dossiertitel"> Beleidsbrief Ontwikkelingssamenwerking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MOTIE VAN DE LEDEN WIEGMAN-VAN MEPPELEN SCHEPPINK EN EL FASSED 
            </text:p>
            <text:p text:style-name="headtable.datum">Voorgesteld 21 december 2011
               
            </text:p>
          </table:table-cell>
          <table:covered-table-cell/>
        </table:table-row>
      </table:table>
      <text:p text:style-name="algemeen">De Kamer,</text:p>
      <text:p text:style-name="algemeen">gehoord de beraadslaging,</text:p>
      <text:p text:style-name="algemeen">van mening, dat met ontwikkelingsgeld gesteunde PPP's en activiteiten van het bedrijfsleveninstrumentarium bij dienen te dragen
                  aan de doelstellingen van ontwikkelingssamenwerking;
               </text:p>
      <text:p text:style-name="algemeen">overwegende, dat de impact op lokale duurzame ontwikkeling en armoedebestrijding, zoals het creëren van werkgelegenheid, in
                  het bijzonder voor gemarginaliseerde groepen, het bereiken van vrouwen, boeren en kleine ondernemers en het versterken van
                  lokale ketens momenteel onvoldoende doorslaggevend onderdeel is van de beoordeling van aanvragen voor het bedrijfsleveninstrumentarium;
               </text:p>
      <text:p text:style-name="algemeen">overwegende, dat de regering zich ten aanzien van landbouw in ontwikkelingslanden wil richten op kleine producenten en op
                  vrouwen;
               </text:p>
      <text:p text:style-name="algemeen">verzoekt de regering doorslaggevende criteria te ontwikkelen waarin armoedebestrijding en lokale duurzame ontwikkeling centraal
                  staan en deze toe te passen in de beoordeling en selectie van aanvragen bij de bedrijfsleveninstrumentaria en PPP's en verzoekt
                  de regering geen aanvragen te honoreren die onvoldoende scoren op internationale mvo-standaarden of duurzame armoedebestrijding,
               </text:p>
      <text:p text:style-name="algemeen">en gaat over tot de orde van de dag.</text:p>
      <text:p text:style-name="alineagroep">Wiegman-van Meppelen Scheppink</text:p>
      <text:p text:style-name="alineagroep.end">El Fasse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50, Nr. 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