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MOTIE VAN DE LEDEN THIEME EN OUWEHAND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het Initiatief Duurzame Handel (IDH) ruim 100 mln. aan belastinggeld besteedt ten behoeve van het vrijwillig
                  verduurzamen van ketens voor multinationale bedrijven die zelf enorme winsten maken;
               </text:p>
      <text:p text:style-name="algemeen">constaterende, dat de langstlopende ketenverduurzamingsprojecten die het IDH ondersteunt, namelijk de Round Table on Responsible
                  Soy (RTRS) en de Round Table on Sustainable Palmoil (RSPO), nog steeds leiden tot ontbossing, verdrijving van mensen van hun
                  land en vergiftiging van rivieren;
               </text:p>
      <text:p text:style-name="algemeen">verzoekt de regering de overheidssteun, zowel in financiële als in faciliterende zin, van RTRS en RSPO te staken;</text:p>
      <text:p text:style-name="algemeen">verzoekt de regering tevens de 100 mln. aan overheidssubsidies aan het Initiatief Duurzame Handel drastisch terug te brengen
                  en de programma's op gebied van soja, palmolie, suikerriet, tropisch hout en kweekvis te staken en in plaats hiervan over
                  te gaan tot het opstellen en afdwingen van bindende duurzaamheidseisen voor deze producten,
               </text:p>
      <text:p text:style-name="algemeen">en gaat over tot de orde van de dag.</text:p>
      <text:p text:style-name="alineagroep">Thieme</text:p>
      <text:p text:style-name="alineagroep.end">Ouweh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