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50
               </text:p>
          </table:table-cell>
          <table:table-cell office:value-type="string" table:number-columns-spanned="2" table:style-name="parlementair.kopcel3">
            <text:p text:style-name="headtable.dossiertitel"> Beleidsbrief Ontwikkelingssamenwerk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1
                  </text:p>
          </table:table-cell>
          <table:table-cell office:value-type="string" table:number-columns-spanned="2" table:style-name="parlementair.kopcel_last">
            <text:p text:style-name="headtable.stuktitel"> MOTIE VAN DE LEDEN THIEME EN OUWEHAND 
            </text:p>
            <text:p text:style-name="headtable.datum">Voorgesteld 2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kleine boeren, van wie het grootste deel bestaat uit vrouwen, de voedselproductie in ontwikkelingslanden
                  dragen;
               </text:p>
      <text:p text:style-name="algemeen">constaterende, dat de speciaal rapporteur voor voedselzekerheid van de Verenigde Naties na onderzoek heeft geconstateerd dat
                  kleine boeren en een agro-ecologische wijze van landbouw de beste garantie bieden op voedselzekerheid op de lange termijn;
               </text:p>
      <text:p text:style-name="algemeen">verzoekt de regering de ontwikkelingsgelden die besteed worden aan voedselzekerheid ten goede te laten komen aan kleine boeren
                  en het ondersteunen van agro-ecologische landbouwpraktijken,
               </text:p>
      <text:p text:style-name="algemeen">en gaat over tot de orde van de dag.</text:p>
      <text:p text:style-name="alineagroep">Thieme</text:p>
      <text:p text:style-name="alineagroep.end">Ouwehand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1 250, Nr. 8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