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BUITENLANDSE ZAKEN EN VAN DE STAATSSECRETARIS VOOR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Graag bieden wij u hierbij de reactie aan op het verzoek van de commissie voor Buitenlandse Zaken betreffende een actualisering
                  van de door u op 12 januari 2010 ontvangen voortgangsrapportage (kamerstuk 31 250, nr. 14) van de notitie «Landbouw, rurale bedrijvigheid en voedselzekerheid in ontwikkelingslanden» van 8 mei 2008 (hierna te noemen
                  landbouwnotitie) (kamerstuk 31 250, nr. 71).
               </text:p>
      <text:p text:style-name="algemeen">Deze reactie gaat kort in op recente beleidsmatige ontwikkelingen, de multilaterale inzet, de samenwerking tussen de ministeries
                  van BZ en EL&amp;I en benoemt een aantal concrete in het oog springende resultaten. Hierbij wordt de  systematiek van de vijf
                  sporen van de landbouwnotitie gevolgd: spoor 1 (onderzoek en innovatie); spoor 2 (publieke dienstverlening en instituties);
                  spoor 3 (duurzame ketenontwikkeling); spoor 4 (verbetering markttoegang); spoor 5 (voedselzekerheid en overdrachtsmechanismen).
                  In Bijlage 1 wordt uitgebreider op de verschillende multilaterale organisaties ingegaan en worden  meer concrete resultaten
                  per spoor opgesomd.
               </text:p>
      <text:p text:style-name="tussenkop"><text:span text:style-name="tussenkop_vet">Recente ontwikkelingen</text:span></text:p>
      <text:p text:style-name="algemeen">De met de landbouwnotitie ingezette trend om meer aandacht te besteden aan het brede thema voedselzekerheid in ontwikkelingslanden
                  wordt door het huidige Kabinetsbeleid versterkt. Het Regeerakkoord spreekt vanuit een oriëntatie op mondiale vraagstukken
                  over water en landbouwproductie. Ook de WRR benoemt deze thema’s voor ontwikkelingssamenwerking.  In de Basisbrief Ontwikkelingssamenwerking
                  van november 2010 heeft de regering voedselzekerheid inmiddels benoemd tot prioriteit.
               </text:p>
      <text:p text:style-name="tussenkop"><text:span text:style-name="tussenkop_vet">Multilaterale context</text:span></text:p>
      <text:p text:style-name="algemeen">Hoewel de financieel-economische crisis menig agenda van internationaal overleg domineerde in de laatste jaren, is toch ook
                  voedselzekerheid een prioriteit gebleven voor de internationale gemeenschap. Achtergrond hiervan vormt de aanhoudende precaire
                  situatie ten aanzien van voedselprijzen en de sociaal-politieke spanningen die daaruit voortkomen. Hierbij is de G-20, gesteund
                  door de <text:span text:style-name="cur">United Nations High Level Tasks Force on the Global Food Security Crisis</text:span> (UNHLTF) een cruciale rol  gaan spelen, naast de VN en de Romeinse Instituten (FAO, WFP en IFAD). De VS blijven eveneens
                  een belangrijke aanjager. Door zijn substantiële financiële inzet op het terrein van landbouw, rurale ontwikkeling en voedselzekerheid,
                  de algemeen erkende kennis en kunde op dit terrein en zijn uitstekende netwerken, speelt Nederland een actieve rol in het
                  mondiale debat.
               </text:p>
      <text:p text:style-name="algemeen">Een voorbeeld hiervan is de internationale conferentie over Landbouw, Voedselzekerheid en Klimaatverandering die Nederland
                  van 31 oktober tot 5 november 2010 samen met de diverse internationale partners, waaronder de Wereldbank en de FAO, in Den
                  Haag heeft georganiseerd. Op 23 november 2010 is aan u een verslag van het verloop en de resultaten van deze conferentie toegezonden
                  (Kamerstuk 30 196, nr. 118). De conferentie had als doel om verdere concrete stappen te initiëren richting een transitie in de landbouw naar meer duurzame,
                  klimaatbestendige sector <text:span text:style-name="cur">(climate smart agriculture)</text:span>. Tijdens de Klimaatconferentie in Cancun is gerapporteerd over die conferentie en het en marge van de conferentie ontwikkelde
                  actieplan (Road Map for Action). Nederland zal het implementatietraject tot de vervolgconferentie in Vietnam in 2012 blijven
                  begeleiden. Hierbij zal ook de succesvolle samenwerking met de FAO en de Wereldbank verder worden uitgebouwd.
               </text:p>
      <text:p text:style-name="tussenkop"><text:span text:style-name="tussenkop_vet">Samenwerking EL &amp; I en BZ</text:span></text:p>
      <text:p text:style-name="algemeen">De notitie «Landbouw, rurale bedrijvigheid en voedselzekerheid» heeft een nauwe samenwerking in gang gezet tussen onze departementen.
                  Doel van deze samenwerking is duurzaam te investeren in de landbouw in ontwikkelingslanden om economische groei op gang te
                  brengen, armoede te bestrijden en voedselzekerheid te realiseren.
               </text:p>
      <text:p text:style-name="algemeen">Deze samenwerking heeft zich na het Regeerakkoord en de Basisbrief waarin voedselzekerheid als een nieuwe prioriteit in ontwikkelingssamenwerking
                  werd vastgelegd, verder geïntensiveerd. Een taskteam voedselzekerheid (TTV) is opgezet om, vanuit de eigenstandige mandaten
                  van beide ministeries en op basis van de landbouwnotitie, een verdere programmatische samenwerking in een vijftal nader te
                  identificeren ontwikkelingslanden uit te werken. De beoogde nauwere bilaterale samenwerking in deze landen wordt zo vorm gegeven
                  dat er ook verbindingen tot stand worden gebracht met andere interventieniveaus. Voorbeelden hiervan zijn de samenwerking
                  via het VN-systeem, CGIAR<text:note text:id="ID-98472-d27e169" text:note-class="footnote"><text:note-citation text:label="1">1</text:note-citation><text:note-body><text:p> Consultative Group for International Agricultural Research.</text:p></text:note-body></text:note> e.d. op mondiaal niveau, via CAADP<text:note text:id="ID-98472-d27e180" text:note-class="footnote"><text:note-citation text:label="2">2</text:note-citation><text:note-body><text:p> Comprehensive Africa Agriculture Development Programme.</text:p></text:note-body></text:note> en AGRA<text:note text:id="ID-98472-d27e191" text:note-class="footnote"><text:note-citation text:label="3">3</text:note-citation><text:note-body><text:p> Alliance for a Green Revolution in Africa.</text:p></text:note-body></text:note> op continentaal niveau, op het vlak van stroomgebieden en regionale economische gemeenschappen op regionaal niveau en in
                  samenwerking met thematische/particuliere programma’s en organisaties die relevant zijn voor voedselzekerheid zoals AgriProFocus
                  en GAIN op sectoraal niveau.
               </text:p>
      <text:p text:style-name="tussenkop"><text:span text:style-name="tussenkop_vet">Spoor 1: onderzoek en innovatie gericht op productiviteitsverbetering in een veranderende klimatologische context</text:span></text:p>
      <text:p text:style-name="algemeen">Het landbouwkundig onderzoek wordt gestimuleerd door concrete beleidsontwikkeling en investering in planning op nationaal
                  niveau. Op het Afrikaanse continent is het <text:span text:style-name="cur">Comprehensive Africa Agriculture Development Programme</text:span> (CAADP) kader stellend. Tevens wordt CAADP gezien als <text:span text:style-name="cur">entry point</text:span> en <text:span text:style-name="cur">clearing house</text:span> voor het bepalen van financiële en technische steun aan de landbouwontwikkeling en voedselzekerheid.
               </text:p>
      <text:p text:style-name="algemeen">Het landbouwkundig onderzoek zelf wordt gedaan door afzonderlijke onderzoekinstituten die vooral samenwerken via grotere thematische
                  programma’s gericht op concrete vragen van gebruikers: Nederland is als lid van de <text:span text:style-name="cur">Consultatieve Group for International Agricultural Research</text:span> (CGIAR) sinds 2007 nauw betrokken  bij de hervormingsprocessen die als doel hebben het onderzoek relevanter te maken voor
                  gebruikers en grote thematische programma’s in plaats van instituut gebonden onderzoekagenda’s te formuleren. Ondertussen
                  worden er vele concrete resultaten tot stand gebracht.  Zo werkt ICARDA <text:span text:style-name="cur">(International Centre for Agricultural Research in Dry Areas)</text:span>. Dit onderzoekscentrum werkt  onder meer in Afghanistan waar nieuwe variëteiten basisvoedselgewassen geïntroduceerd worden
                  waarmee boeren hun inkomsten met 500 tot 1 600 USD per hectare kunnen verhogen. SAADA <text:span text:style-name="cur">(Strategic Alliance for Agricultural Development in Africa)</text:span> draagt bij aan landbouwketenontwikkeling waarbij een inkomensverhoging van 30 procent en een verhoging van de productie met
                  meer dan 50 procent bij 372 000 boeren huishoudens is gerealiseerd. Meer dan 4000 kleine ondernemers hebben eveneens hun inkomens
                  kunnen verhogen dankzij het programma.
               </text:p>
      <text:p text:style-name="algemeen">Het bedrijfsleven instrumentarium (PSOM<text:note text:id="ID-98472-d27e242" text:note-class="footnote"><text:note-citation text:label="4">4</text:note-citation><text:note-body><text:p> Programma Samenwerking Opkomende Markten.</text:p></text:note-body></text:note>, PSI<text:note text:id="ID-98472-d27e252" text:note-class="footnote"><text:note-citation text:label="5">5</text:note-citation><text:note-body><text:p> Private Sector  Investeringsprogramma.</text:p></text:note-body></text:note>, PSI+<text:note text:id="ID-98472-d27e262" text:note-class="footnote"><text:note-citation text:label="6">6</text:note-citation><text:note-body><text:p> Private Sector  Investeringsprogramma in Fragiele Staten.</text:p></text:note-body></text:note>, PUM<text:note text:id="ID-98472-d27e272" text:note-class="footnote"><text:note-citation text:label="7">7</text:note-citation><text:note-body><text:p> Programma Uitzending Managers.</text:p></text:note-body></text:note>, MMF<text:note text:id="ID-98472-d27e283" text:note-class="footnote"><text:note-citation text:label="8">8</text:note-citation><text:note-body><text:p> Match Making Facility.</text:p></text:note-body></text:note>, PPP<text:note text:id="ID-98472-d27e295" text:note-class="footnote"><text:note-citation text:label="9">9</text:note-citation><text:note-body><text:p> Publieke Private Partnerschappen.</text:p></text:note-body></text:note>), wordt actief ingezet om innovaties te bevorderen in de landbouwsector. Zo zijn er momenteel negen Publiek Private Partnerschappen
                  (PPP’s) specifiek gericht op landbouw en voedselzekerheid. Grofweg een vijfde deel van alle projecten onder PSI en PSI+ (in
                  fragiele staten), richten zich op landbouw en voedselzekerheid. Naast het feit dat meer dan de helft van de PSI-projecten
                  leidt tot duurzame ondernemingen, leverden  bijvoorbeeld de PSOM/PSI-projecten een belangrijke impuls aan de bloemensector
                  in Ethiopië. In deze sector is sprake van ongeveer $130 miljoen aan inkomsten en werkgelegenheid voor 500 000 werknemers in
                  2009 en 2010. Ruim driekwart van de bloemen gaat via Nederlandse veilingen naar de uiteindelijke bestemming.
               </text:p>
      <text:p text:style-name="algemeen">Als uitvloeisel van de landbouwnotitie is in 2008 besloten tot een bilaterale inzet ten behoeve van de versterking van landbouwontwikkeling
                  in ontwikkelingslanden (Zuid-Afrika, Kenia, Ethiopië, Vietnam en Zuid-Soedan). Het gaat hierbij om samenwerking tussen wetenschap,
                  overheden en bedrijven die zich richt op verschillende aspecten zoals zaaizaad, bodemvruchtbaarheid, land- en waterbeheer
                  en toegang tot markten. Zo leidt de samenwerking op het terrein van geïntegreerde gewasbescherming in de Oost-Afrikaanse tuinbouw
                  tot verhoogde inkomsten en een vermindering van milieulasten. Deze inzet biedt eveneens perspectief voor het Nederlandse bedrijfsleven.
               </text:p>
      <text:p text:style-name="tussenkop"><text:span text:style-name="tussenkop_vet">Spoor 2: Publieke dienstverlening en institutionele ontwikkeling</text:span></text:p>
      <text:p text:style-name="algemeen">In dit spoor wordt ingezet op verhoging van de organisatiegraad van boeren en op betere coördinatie tussen Nederlandse bedrijven,
                  NGO’s en bijvoorbeeld de samenwerking onder de paraplu van AgriProFocus. Ook wordt gewerkt aan verbetering van de financiële
                  dienstverlening en aan het belangrijke thema van landrechten.
               </text:p>
      <text:p text:style-name="algemeen">Het Programma Ondersteuning Producentenorganisaties (POP) biedt een aantal concrete voorbeelden van resultaten: wereldwijd
                  worden ongeveer 4 miljoen boeren en boerinnen direct bereikt; de organisatiegraad in agrarische sectoren is in 2010 met 10
                  procent gestegen; 40 000 gezinnen in Kenia hebben door hun lidmaatschap van een coöperatie, aanvullende inkomsten uit het
                  verbouwen van passievruchten en ander fruit, oplopend tot een gemiddelde van  $ 60 per maand.
               </text:p>
      <text:p text:style-name="tussenkop"><text:span text:style-name="tussenkop_vet">Spoor 3: Duurzame ketenontwikkeling</text:span></text:p>
      <text:p text:style-name="algemeen">In dit spoor wordt onder meer ingezet op certificering van ketens, duurzame productie van biomassa en het bevorderen van eerlijkheid-
                  en milieukenmerken van producten. Hierbij spelen de ontwikkeling en naleving van sanitaire en fytosanitaire standaarden een
                  rol. Naleving daarvan is niet alleen belangrijk voor duurzame ontwikkeling als mondiaal belang, maar ook voor Nederland als
                  knooppunt in de wereldwijde handel in landbouwproducten.
               </text:p>
      <text:p text:style-name="algemeen">Concrete resultaten zijn tot stand gekomen in het kader van het IDH (Initiatief Duurzame Handel) dat in Ivoorkust, Ghana en
                  Ecuador ruim 40 000 boeren heeft opgeleid waardoor een totaal van 32 000 ton gecertificeerde cacao is geproduceerd (11–30
                  procent hogere oogst). Dit heeft tevens geleid tot een betere prijs. In Indonesië is het FSC-certificeringsprogramma van de eerste 600 000 ha bos (van de in totaal geplande 2,7 miljoen ha die in 2012 gecertificeerde moet zijn)
                  in gang gezet.
               </text:p>
      <text:p text:style-name="tussenkop"><text:span text:style-name="tussenkop_vet">Spoor 4: Verbeterde markttoegang</text:span></text:p>
      <text:p text:style-name="algemeen">Dit spoor behelst verbetering van de toegang van ontwikkelingslanden tot de wereldmarkt via onderhandelingen in het kader
                  van de Doha-ronde, de Economische Partnerschap Akkoorden (EPA’s),  handelsfacilitatie en regionale marktontwikkeling.
               </text:p>
      <text:p text:style-name="algemeen">Vooralsnog is het onduidelijk óf en zo ja of er een succesvolle Doha-ronde in 2011 zal plaatsvinden die de toegang van de
                  ontwikkelingslanden tot de wereldmarkt zal verbeteren.
               </text:p>
      <text:p text:style-name="algemeen">Concrete resultaten zijn vooral gerealiseerd in het kader van het programma <text:span text:style-name="cur">Marketing Inputs Regionally</text:span>, een programma van ECOWAS <text:span text:style-name="cur">(Economic Community of West African States)</text:span> en UEMOA <text:span text:style-name="cur">(West African Economic and Monetary Union)</text:span> uitgevoerd door IFDC <text:span text:style-name="cur">(International Centre for Soil Fertility &amp; Agricultural Development)</text:span>. Naast het verbeteren van wet- en regelgeving voor zaaigoed, pesticiden en kunstmest, het versterken van capaciteit van handelaren
                  en producenten en het verbeteren van informatie over input in de regio worden er tevens testen uitgevoerd voor het verbeteren
                  van de efficiëntie van kunstmest bij ruim 3000 rijstproducenten in 4 landen.
               </text:p>
      <text:p text:style-name="tussenkop"><text:span text:style-name="tussenkop_vet">Spoor 5: Voedselzekerheid en overdrachtsmechanismen</text:span></text:p>
      <text:p text:style-name="algemeen">In dit spoor wordt gestreefd naar bevordering van voedselzekerheid, veelal in noodsituaties die duurzame landbouwontwikkeling
                  in de weg staan en veroorzaakt worden door conflict, HIV/aids, voedselprijzencrises, klimaatverandering en natuurrampen. BZ
                  faciliteert de samenwerking tussen de Nederlandse actoren op 5 deelterreinen<text:note text:id="ID-98472-d27e389" text:note-class="footnote"><text:note-citation text:label="10">10</text:note-citation><text:note-body><text:p> Toegang  tot voedsel/voeding<text:span text:style-name="cur">, social protection</text:span> inclusief <text:span text:style-name="cur">productive safety nets</text:span> en <text:span text:style-name="cur">cash for work</text:span> programma’s, betaling voor milieudiensten en rural skills building.
               </text:p></text:note-body></text:note>.
               </text:p>
      <text:p text:style-name="algemeen">Naast de door Nederland gefinancierde humanitaire hulp wordt er ook concreet bijgedragen aan schoolvoeding zoals het <text:span text:style-name="cur">Ghana School Feeding Initiative</text:span> dat geleid heeft tot een voedzame maaltijd voor honderdduizenden schoolkinderen, meer onderwijsdeelname en de bijbehorende
                  voorlichting op het terrein van voeding.
               </text:p>
      <text:p text:style-name="algemeen">Investeringen in <text:span text:style-name="cur">social protection</text:span> vonden al plaats in Rwanda, Zimbabwe, Ethiopië, Mozambique en Egypte en sinds kort ook in Jemen.
               </text:p>
      <text:p text:style-name="tussenkop"><text:span text:style-name="tussenkop_vet">Tot slot</text:span></text:p>
      <text:p text:style-name="algemeen">Samenvattend, de aanhoudende voedselonzekerheid in ontwikkelingslanden noopt meer dan ooit tot een coherent en effectief beleid
                  op het terrein van duurzame landbouwontwikkeling, lokale economische ontwikkeling en voedselzekerheid. Nederland kan hier,
                  in al zijn geledingen een belangrijke en zichtbare bijdrage aan geven. Het gedachtegoed, neergelegd in de landbouwnotitie
                  zal in de komende periode en in relatie tot het Regeerakkoord en de Basisbrief verder worden uitgewerkt.
               </text:p>
      <text:p text:style-name="ondertekening">De staatssecretaris van Buitenlandse Zaken,</text:p>
      <text:p text:style-name="ondertekening.end">H. P. M.. Knapen </text:p>
      <text:p text:style-name="ondertekening">De staatssecretaris voor Economische Zaken, Landbouw en Innovatie,</text:p>
      <text:p text:style-name="ondertekening.end">H. Bleker </text:p>
      <text:h text:outline-level="2" text:style-name="bijlage_kop">Bijlage Multilaterale context
                  </text:h>
      <text:p text:style-name="bijlage">Ter ondersteuning van de noodzakelijke voortgang in de 5 sporen, is een toename van Nederlandse invloed in de multilaterale
                     context wenselijk. Om die reden wordt er toegewerkt naar nauwere betrokkenheid van Nederland bij de hervormingsagenda van
                     de het VN-systeem die direct relevant is voor landbouw en voedselzekerheid in ontwikkelingslanden. Daarnaast wordt er ingezet
                     op een intensievere beleidsdialoog met onder meer de Romeinse Instituten.
                  </text:p>
      <text:p text:style-name="tussenkop"><text:span text:style-name="tussenkop_vet">L’Aquila Food Security Initiative (AFSI)</text:span></text:p>
      <text:p text:style-name="bijlage">Het in juli 2009 op de G8 gelanceerde initiatief door onder andere Nederland om actiever te werken aan het verbeteren van
                     de voedselzekerheid in de wereld en dat resulteerde in  een gezamenlijk commitment van € 22 miljard, heeft geleid tot een
                     nieuwe dynamiek in de samenwerking tussen het VN-systeem, donor- en ontvangende landen. Het tijdens deze G-8-top op initiatief
                     van de VS aangekondigde fonds ter ondersteuning van nationale programma’s op het terrein van landbouw en voedselzekerheid,
                     het Global Agriculture and Food Security Programme (GAFSP), is inmiddels operationeel. Nederland bereidt deelname voor aan
                     het onderdeel van dit fonds dat is gericht op de private sector. De AFSI-werkgroep, waaraan Nederland deelneemt, heeft de
                     commitments van de verschillende donorlanden helder in beeld gebracht en heeft de ondersteuning aan de betrokken ontwikkelingslanden
                     in het coördineren van de fondsen op landenniveau in handen gelegd van het Committee on Food Security (CFS/FAO). De UNHLTF
                     – als spil van de AFSI-group, heeft Nederland met name aangesproken op haar expertise om de private sector, inclusief de producentenorganisaties,
                     bij landbouwontwikkeling en voedselzekerheid in ontwikkelingslanden te betrekken.
                  </text:p>
      <text:p text:style-name="tussenkop"><text:span text:style-name="tussenkop_vet">FAO</text:span></text:p>
      <text:p text:style-name="bijlage">FAO is in 2010 op de ingeslagen weg van de hervorming en de resultaten van de Wereldvoedseltop van 2009 doorgegaan. In de
                     technische comités waar Nederland zich actief heeft opgesteld, is ingezet op verduurzaming van de intensieve veehouderijsector,
                     preventie van grensoverschrijdende dierziekten, versterking van voedingsaspecten, versterking van de statistische analyse
                     en onderzoek naar de effecten van prijsvolatiliteit op voedselzekerheid. Nederland streeft naar versterking van de rol van
                     FAO als normzettende en standaard zettende organisatie. Geconstateerd is echter dat de FAO-statistieken te wensen over laten.
                     De betrokken ministeries (EL&amp;I en BZ ) beraden zich over mogelijkheden om gebruikmakend van Nederlandse kennis aanwezig bij
                     instituten zoals SOW-VU en WUR de helpende hand te bieden. Door middel van strategische detacheringen en een multi-partner
                     <text:span text:style-name="cur">Memory of Understanding (MoU)</text:span> geeft Nederland uiting aan dit streven. Het MoU is eind 2010 met FAO afgesloten. Zweden heeft zich inmiddels hierbij aangesloten, terwijl andere donoren aansluiting overwegen.
                  </text:p>
      <text:p text:style-name="tussenkop"><text:span text:style-name="tussenkop_vet">Committee on Food Security (CFS)</text:span></text:p>
      <text:p text:style-name="bijlage">Het voedselzekerheidscomité van de FAO heeft in 2009, mede naar aanleiding van de voedselcrisis, een grondig hervorming ondergaan.
                     NGO’s hebben inspraak gekregen, het Bureau is uitgebreid met WFP en IFAD en er is een groep met experts aangesteld (High Level
                     Panel of Experts) om het comité te ondersteunen. Met deze nieuwe opzet kan het CFS, hét centrale, wereldwijde platform worden
                     voor beleidsontwikkeling gericht op voedselzekerheid.
                  </text:p>
      <text:p text:style-name="tussenkop"><text:span text:style-name="tussenkop_cur">International Fund for Agricultural Development (IFAD)</text:span></text:p>
      <text:p text:style-name="bijlage">IFAD’s portefeuille voor 2010–2012 is beduidend omvangrijker dan de voorgaande periode als gevolg van de extra middelen die
                     de organisatie heeft gekregen bij de zogeheten achtste middelenaanvulling in 2008. IFAD heeft zich in de afgelopen periode
                     sterk gepositioneerd als niche speler op het terrein van landbouwontwikkeling en voedselzekerheid. Het fonds richt zich daarbij
                     specifiek op ondersteuning van kleine boeren in ontwikkelingslanden. Voorts geeft de organisatie op dit moment op voortvarende
                     wijze invulling aan noodzakelijke institutionele hervormingen. IFAD is nauw betrokken bij de activiteiten van het CFS en is
                     een van de belangrijke uitvoerders van het GAFSP.
                  </text:p>
      <text:p text:style-name="tussenkop"><text:span text:style-name="tussenkop_vet">World Food Programme</text:span></text:p>
      <text:p text:style-name="bijlage">WFP heeft de aflopen periode onder het nieuwe Strategisch Plan (2008–2013), een aantal belangrijke stappen gezet binnen haar
                     rol als <text:span text:style-name="cur">bridging and handover agency</text:span>, om zo een soepele overgang van noodsituaties naar duurzame ontwikkeling mogelijk te maken. Het WFP ondergaat hiermee een
                     belangrijke transitie van een <text:span text:style-name="cur">Food Aid </text:span>naar een<text:span text:style-name="cur"> Food Assistance</text:span> organisatie.
                  </text:p>
      <text:p text:style-name="bijlage">WFP zet in tegenstelling tot voorheen meer in op lokale inkopen van voedsel en maakt met name in landen met stabielere markten
                     gebruik van <text:span text:style-name="cur">cash vouchers</text:span>. Dergelijke hulpvormen geven een betere impuls aan de lokale economie en dit leidt niet tot ontmoediging van lokale landbouwproductie.
                     De lokale aankoop door WFP van voedsel heeft een nieuwe impuls gekregen onder <text:span text:style-name="cur">het Purchasing for Progress</text:span> (P4P) Programma. Hierbij wordt op kleine schaal met boerenorganisaties samengewerkt en via innovatieve aankoopmethoden en
                     kennisoverdracht gewerkt aan duurzame ontwikkeling.
                  </text:p>
      <text:p text:style-name="tussenkop"><text:span text:style-name="tussenkop_vet">Voortgang in de uitvoering van de 5 sporen van de landbouwnotitie (2009–2010)</text:span></text:p>
      <text:p text:style-name="tussenkop"><text:span text:style-name="tussenkop_cur">Spoor 1: onderzoek en innovatie gericht op productiviteitsverbetering in een veranderende klimatologische context</text:span></text:p>
      <text:list text:style-name="list-style-1">
        <text:list-item>
          <text:p text:style-name="list.start">Nederland maakt veel gebruik gemaakt van het onderzoek van IFPRI bij de vormgeving van het beleid en de programma’s voor voedselzekerheid<text:note text:id="ID-98472-d27e559" text:note-class="footnote"><text:note-citation text:label="11">11</text:note-citation><text:note-body><text:p> Waaronder ook de recent opgerichte BZ/EL&amp;I  task team belast met de identificatie van partnerlanden voor intensivering van
                  programma’s voor voedselzekerheid.
               </text:p></text:note-body></text:note>. Door middel van een speciaal programma in het kader van het <text:span text:style-name="cur">Comprehensive Africa Agriculture Development Programme (CAADP)</text:span>, wordt tevens steun gegeven aan sector analyses en programmering voor voedselzekerheid in Afrika.
                        </text:p>
        </text:list-item>
        <text:list-item>
          <text:p text:style-name="list.cont">Het <text:span text:style-name="cur">Forum for Agricultural Research in Africa (FARA)</text:span> heeft in 2009 en 2010 meer dan 20 landen in Afrika ondersteund bij beleidsformulering en programmering voor hervormingen
                           van het landbouwkundig onderzoeksysteem op nationaal niveau, versterking van de capaciteiten van producenten om de onderzoeksagenda
                           te beïnvloeden, verbetering van voorlichtingsdiensten en versterking van onderwijs en training in de landbouwsector.
                        </text:p>
        </text:list-item>
        <text:list-item>
          <text:p text:style-name="list.cont">CAADP: In de periode 2009–2010 hebben 21 landen nieuw beleid ontwikkeld voor de landbouwsector (incl. voedselzekerheid). Ook
                           hebben deze landen sectorbrede investeringsplannen gemaakt. Als deel van de CAADP-agenda verricht  <text:span text:style-name="cur">het Forum for Agricultural Research in Africa (</text:span>FARA) onderzoeksprogramma’s en capaciteitsversterking. FARA heeft in 2009 en 2010 meer dan 20 landen in Afrika ondersteund
                           bij beleidsformulering en programmering voor hervormingen van het landbouwkundig onderzoeksysteem.
                        </text:p>
        </text:list-item>
        <text:list-item>
          <text:p text:style-name="list.cont">De discussies met de Alliance for a Green Revolution in Africa (AGRA) zijn gestart om te komen tot concrete afspraken over
                           samenwerking. Momenteel wordt door El &amp; I en BZ gewerkt aan een voorstel voor een strategisch partnerschap met AGRA in samenwerking
                           met <text:span text:style-name="cur">International Center for Soil Fertility (IFDC)</text:span> om het programma Farmers to Markets uit te breiden naar meerdere landen.
                        </text:p>
        </text:list-item>
        <text:list-item>
          <text:p text:style-name="list.cont">In 2008 is besloten tot een bilaterale inzet op landbouw en voedselzekerheid voor de periode 2008–2011 ten behoeve van de
                           versterking van landbouwontwikkeling in ontwikkelingslanden (Zuid-Afrika, Kenia, Ethiopië, Vietnam en Zuid-Soedan). Het gaat
                           hierbij om een samenwerking tussen wetenschap, overheden en bedrijven die zich richt op verschillende aspecten als zaaizaad,
                           bodemvruchtbaarheid, land- en waterbeheer en toegang tot markten. Zo leidt de samenwerking op het terrein van geïntegreerde
                           gewasbescherming in de Oost-Afrikaanse tuinbouw tot verhoogde inkomsten en een vermindering van milieulasten terwijl het tegelijkertijd
                           perspectief oplevert voor het Nederlandse bedrijfsleven.
                        </text:p>
        </text:list-item>
        <text:list-item>
          <text:p text:style-name="list.cont">In 2010 is het <text:span text:style-name="cur">Centre for Sustainable Development </text:span>in Wageningen van start gegaan. Het centrum richt zich op toegepast onderzoek en onderwijs gerelateerd aan duurzame ontwikkeling.
                        </text:p>
        </text:list-item>
        <text:list-item>
          <text:p text:style-name="list.end">In april 2009 is met de Afghaanse ministers van onderwijs en landbouw een MoU ondertekend voor de samenwerking op het gebied
                           van landbouwonderwijs met het oog op verbetering van de landbouwproductie en voedselzekerheid in Afghanistan. Nederland is
                           lead-donor op dit terrein. Een beleidskader is opgesteld dat als raamwerk dient voor verdere implementatie van een nationaal
                           landbouwonderwijsbeleid.
                        </text:p>
        </text:list-item>
      </text:list>
      <text:p text:style-name="tussenkop"><text:span text:style-name="tussenkop_cur">Spoor 2: Publieke dienstverlening en institutionele ontwikkeling</text:span></text:p>
      <text:list text:style-name="list-style-2">
        <text:list-item>
          <text:p text:style-name="list.start">Op 22 ambassades worden programma’s uitgevoerd die direct of indirect betrekking hebben op landbouwontwikkeling. Daarnaast
                           is er in vele landen een dialoog met de verschillende overheden; in Afrika met name in de context van CAADP. De nationale
                           brede landbouwbeleidsplannen en investeringsplannen hebben mede door de Nederlandse inbreng aandacht voor verbetering van
                           de randvoorwaarden, zoals infrastructuur (inclusief waterbeheerplanning en transport), dienstverlening en -bemiddeling, regelgeving
                           en (de)regulering voor open en transparante (financiële) markten etc.
                        </text:p>
        </text:list-item>
        <text:list-item>
          <text:p text:style-name="list.cont">In Benin wordt er via FUPRO (de nationale boerenorganisatie) gewerkt aan verbetering en verhoging van de ananasproductie.
                           Voor een groep van 1200 boeren heeft dit geleid tot een gemiddelde productiestijging van 25 ton naar 65 ton per hectare. Verder
                           voldoet hiervan 48 procent aan de exporteisen. De individuele inkomens zijn hierdoor nog verder stegen.
                        </text:p>
        </text:list-item>
        <text:list-item>
          <text:p text:style-name="list.cont">De in 2009 gestarte samenwerking en afstemming tussen de Nederlandse organisaties op het gebied van landbouwontwikkeling verloopt
                           positief. Agri ProFocus (APF) speelt hierbij een cruciale coördinerende rol.  De landen programma’s zijn inmiddels in 7 landen
                           in uitvoering (Kenia, Mozambique, Ethiopië, Oeganda, Rwanda, Niger en Zambia). Zo hebben in Rwanda 9 Nederlandse leden van
                           APF samen met tientallen van hun lokale partnerorganisaties inmiddels een aantal agri-business-clusters opgezet rondom de
                           rijst-, de maïs- en de aardappelketens.
                        </text:p>
        </text:list-item>
        <text:list-item>
          <text:p text:style-name="list.cont">Binnen de financiële sector worden aan landbouw gerelateerde activiteiten uitgebouwd. Zo overweegt Nederland deel te gaan
                           nemen aan twee Multi donor fondsen bij de <text:span text:style-name="cur">International Finance Corporation IFC</text:span>: één is specifiek voor de ondersteuning van MKB. Dit fonds werd gelanceerd in juni 2010 door de G20. Voorts beheert IFC het
                           private sector loket van het eerdergenoemde GAFSP.
                        </text:p>
        </text:list-item>
        <text:list-item>
          <text:p text:style-name="list.cont">FMO zal kijkend naar de noodzaak voor extra investeringen in landbouw en voedselzekerheid, onderzoek doen naar financieringsmogelijkheden
                           en concrete haalbaarheidsstudies uitvoeren.
                        </text:p>
        </text:list-item>
        <text:list-item>
          <text:p text:style-name="list.cont">De <text:span text:style-name="cur">International Land Coalition (ILC)</text:span> is in de laatste 2 jaar sterk gegroeid. Niet alleen qua ledenaantal (bijna 100) maar ook qua budget (verdubbeld) en impact.
                           Voor wat betreft dit laatste is met name de bijdrage die de ILC levert in het debat rond <text:span text:style-name="cur">«land grabbing»</text:span> effectief.
                        </text:p>
        </text:list-item>
        <text:list-item>
          <text:p text:style-name="list.cont">In november werd de <text:span text:style-name="cur">African Agribusiness Academy (AAA)</text:span> opgericht. Een samenwerkingverband tussen De Sokoine Agricultural University in Arusha, Tanzania en de Wageningen Universiteit
                           gericht op het stimuleren van Afrikaanse ondernemerschap in de landbouwsector: 15 Succesvolle Afrikaanse agri-bedrijven coachen
                           in samenwerking met een aantal Nederlandse multinationals (Rabobank, Heineken, Flora Holland, AHOLD),  kleinere bedrijven
                           in Oost-Afrika. Op basis van deze praktijktraining zal een formeel curriculum wordt opgebouwd.
                        </text:p>
        </text:list-item>
        <text:list-item>
          <text:p text:style-name="list.end">Op het gebied van ontwikkeling van gewas- en landbouwverzekeringen bestuderen Oxfam Novib, Achmea, TU Twente en DGIS de mogelijkheden
                           om in een aantal landen te bekijken hoe in een publiek-private samenwerkingsvorm verder gewerkt kan worden aan de verbetering
                           van de verzekeringsketen.
                        </text:p>
        </text:list-item>
      </text:list>
      <text:p text:style-name="tussenkop"><text:span text:style-name="tussenkop_cur">Spoor 3: Duurzame ketenontwikkeling</text:span></text:p>
      <text:list text:style-name="list-style-3">
        <text:list-item>
          <text:p text:style-name="list.start">Nederland ondersteunt de door het bedrijfsleven en NGO’s opgezette multistakeholderprocessen om de palmolie, soja en suikerriet
                           sector te verduurzamen. Hierbij wordt ingezet op een uiteindelijke certificering van de internationale bulkstromen van deze
                           productgroepen. Een voorbeeld is het partnerschap met Solidaridad en ondermeer het WWF en de verschillende <text:span text:style-name="cur">round tables</text:span> gericht op de ondersteuning van kleine producenten om aan certificeringeisen te kunnen voldoen in de sectoren palmolie, soja
                           en suikerriet. Dit partnerschap is eind 2009 van start gegaan. Tenslotte heeft Nederland eind 2010 een actieve bijdrage geleverd
                           aan de totstandkoming van een nieuwe strategie van de Wereldbank/ IFC ten aanzien van palmolie.
                        </text:p>
        </text:list-item>
        <text:list-item>
          <text:p text:style-name="list.cont">De kennis over sectoroverstijgende partnerschappen voor duurzame ontwikkeling is gefragmenteerd, onvoldoende ontwikkeld en
                           verspreid over de hele wereld. Eind 2009 is het <text:span text:style-name="cur">Partnerships Resource Centre</text:span> opgericht om kennis over partnerschappen bij elkaar te brengen, te ontwikkelen en beschikbaar te stellen. Het <text:span text:style-name="cur">Partnerships Resource Centre</text:span> staat open voor onderzoekers en professionals uit de hele wereld. Het centrum is zelf ook een partnerschap tussen partners
                           uit de drie belangrijkste geledingen van de samenleving: overheid, NGO’s, bedrijven.
                        </text:p>
        </text:list-item>
        <text:list-item>
          <text:p text:style-name="list.end">Voortgang wordt geboekt op het terrein van de eerlijkheid- en de milieukeurmerken van producten; een gestage toename van het
                           aandeel van duurzaam geproduceerde landbouwgrondstoffen is waar te nemen, wereldwijd en in Nederland. In Nederland drukt dit
                           zich ook uit in het inkoopbeleid van de overheid. Supermarktketens profileren zich daarnaast in het kader van maatschappelijk
                           verantwoord ondernemen (MVO). Deze ontwikkelingen hebben gevolgen voor productie en import, ook uit ontwikkelingslanden.
                        </text:p>
        </text:list-item>
      </text:list>
      <text:p text:style-name="tussenkop"><text:span text:style-name="tussenkop_cur">Spoor 4: Verbeterde markttoegang</text:span></text:p>
      <text:list text:style-name="list-style-4">
        <text:list-item>
          <text:p text:style-name="list.start">In de beleidsdiscussies ondersteunend aan de onderhandelingen over Economische Partnerschap Akkoorden (EPA’s) van de Europese
                           Unie met ACS-landen, werd bereikt dat aan deelnemende landen in beginsel volledig vrije markttoegang in de EU wordt geboden,
                           inclusief de voor veel landen belangrijke landbouwsector. Vanwege de kwetsbaarheid van hun regionale en lokale markten, zijn
                           de akkoorden asymmetrisch en kunnen ACS-landen en regio’s – in beperkte mate – voor de vrijmaking van hun eigen markttoegang
                           voor landbouwproducten overgangstermijnen hanteren, of permanente uitzonderingen toepassen.
                        </text:p>
        </text:list-item>
        <text:list-item>
          <text:p text:style-name="list.cont">Nederland biedt actief ondersteuning aan onderhandelaars uit de minst ontwikkelde landen maar heeft ook programma’s voor producentenorganisaties
                           en uitwisseling van agrarische kennis. Daarmee wordt de productiecapaciteit vergroot en wordt de belangenbehartiging van kleine
                           producenten in nationale beleidsvorming en internationale onderhandelingen versterkt. Ook is in 2010 mede met bijdragen van
                           Nederland door de onafhankelijke kennisinstelling TRALAC in Zuid-Afrika assistentie verleend aan kleine landen in Sub-Sahara
                           Afrika ten behoeve van EPA-onderhandelingen, implementatie van WTO verplichtingen en regionale integratie. De <text:span text:style-name="cur">Trade Facilitation Facility</text:span> van de Wereldbank, waar Nederland in 2009 geld voor uittrok, is van start gegaan en heeft in 2010 tot de eerste landenprogramma’s
                           geleid, vooral in zogenaamde «moeilijke» landen om zaken te doen.
                        </text:p>
        </text:list-item>
        <text:list-item>
          <text:p text:style-name="list.end">De <text:span text:style-name="cur">World Trade Organisation</text:span> (WTO) ontvangt financiële ondersteuning van Nederland voor capaciteitsopbouw om ontwikkelingslanden in staat te stellen hun
                           positie in de WTO te versterken, effectief deel te nemen aan internationale onderhandelingen op het gebied van handel en ontwikkeling
                           en in te haken op problemen rond productstandaarden. Dit gebeurt door onder meer het opleiden van onderhandelaars uit de armste
                           en meest kwetsbare ontwikkelingslanden en gerichte kennisoverdracht op de diverse gebieden van het WTO-systeem (waaronder
                           landbouw).
                        </text:p>
        </text:list-item>
      </text:list>
      <text:p text:style-name="tussenkop"><text:span text:style-name="tussenkop_cur">Spoor 5: Voedselzekerheid en overdrachtsmechanismen</text:span></text:p>
      <text:list text:style-name="list-style-5">
        <text:list-item>
          <text:p text:style-name="list.start">Met betrekking tot toegang tot voedsel/voeding is in 2010 een partnerschap aangegaan tussen BZ, EL&amp;I en de <text:span text:style-name="cur">Netherlands Working Group on international Nutrition (NWGN)</text:span>; dit partnerschap richt zich in samenwerking met Nederlandse ambassades op het bevorderen van de voedingszekerheid binnen
                           voedselzekerheidsprogramma’s in twee pilot landen (te weten Ethiopië en Bangladesh).
                        </text:p>
        </text:list-item>
        <text:list-item>
          <text:p text:style-name="list.cont">Geleerde lessen uit het door de Nederlandse ambassade ondersteunde<text:span text:style-name="cur"> home-grown school feeding programme</text:span> in Ghana worden door het <text:span text:style-name="cur">Schoolfeeding Initiative </text:span>Ghana Netherlands (SIGN) samen met de Gates Foundation in kaart gebracht en zullen op een internationale bijeenkomst in 2011
                           worden gepresenteerd.
                        </text:p>
        </text:list-item>
        <text:list-item>
          <text:p text:style-name="list.cont">Eind 2010  is door de Directie Milieu, Energie, Klimaat en Water van BZ een studie uitgezet bij het IVM die op korte termijn
                           inzicht moet opleveren hoe betaling voor milieudiensten (<text:span text:style-name="cur">payment for environmental services – PES</text:span>) in relatie tot landbouwontwikkeling en geïntegreerd waterbeheer het best uitgevoerd kan worden om maximaal aan voedselzekerheid
                           bij te dragen.
                        </text:p>
        </text:list-item>
        <text:list-item>
          <text:p text:style-name="list.end">Op het deelterrein <text:span text:style-name="cur">rural skills building</text:span> is met name geïntensiveerd door het publiek-private partnerschap <text:span text:style-name="cur">Learn4Work</text:span> (waarbij beroepsopleidingen in Ghana, Kenya, Ethiopië en Zambia wordt ingezet door Nederlandse NGOs en  lokale bedrijv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50,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