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50-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50<text:tab/>Beleidsbrief Ontwikkelingssamenwerking</text:h>
      <text:h text:style-name="ifm_p_font.bold_size.9.06pt_mt.18.8mm_indent.-58.5mm_ifm" text:outline-level="1">Nr. 100
      <text:tab/>MOTIE VAN HET LID DE LANGE </text:h>
      <text:p text:style-name="ifm_p_ifm">Voorgesteld 4 juli 2012
      </text:p>
      <text:p text:style-name="ifm_p_mt.3.76mm_ifm">De Kamer,</text:p>
      <text:p text:style-name="ifm_p_mt.3.76mm_ifm">gehoord de beraadslaging,</text:p>
      <text:p text:style-name="ifm_p_mt.3.76mm_ifm">constaterende dat het bedrijfsleveninstrumentarium een positieve bijdrage kan leveren aan economische ontwikkeling;</text:p>
      <text:p text:style-name="ifm_p_mt.3.76mm_ifm">constaterende dat de regering de transparantie over de toegekende middelen voor het bedrijfsleveninstrumentarium wil vergroten;</text:p>
      <text:p text:style-name="ifm_p_mt.3.76mm_ifm">constaterende dat de belastingbetaler nu nog onvoldoende zicht heeft op hoe, waar en waaraan het budget voor het bedrijfsleveninstrumentarium besteed wordt en wat de specifieke bijdrage is aan duurzame armoedebestrijding en ontwikkeling, hetgeen met name voor de FMO geldt;</text:p>
      <text:p text:style-name="ifm_p_mt.3.76mm_ifm">verzoekt de regering, ervoor te zorgen dat uitvoeringsorganisaties van het bedrijfsleveninstrumentarium openbaar maken (1) welke bedrijven financiering ontvangen uit ODA, (2) in welk(e) land(en) projecten worden uitgevoerd door welke bedrijven, (3) welke sector en type bedrijfsactiviteiten het betreft, (4) welke doelstellingen op de gebieden van duurzame armoedebestrijding en economische ontwikkeling worden nagestreefd per land en programma, (5) welke criteria gehanteerd zijn en worden bij het beoordelen en monitoren van programma's per land, (6) welke risico's aan het project kleven en wat de uitkomsten van de due-diligenceanalyse zijn, en (7) in de resultatenrapportage en open data gebruik te maken van een heldere waarderingssystematiek zodat ingezette middelen gekoppeld kunnen worden aan bereikte resultaten,</text:p>
      <text:p text:style-name="ifm_p_mt.3.76mm_ifm">en gaat over tot de orde van de dag.</text:p>
      <text:p text:style-name="ifm_p_mt.3.76mm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50, nr. 100<text:tab/><text:page-number text:select-page="current"/></text:p>
      </style:footer>
    </style:master-page>
    <style:master-page xmlns:sdu-fn="http://schema.sdu.nl/2011/07/functions" style:name="Landscape" style:page-layout-name="landscape-margin-text">
      <style:footer>
        <text:p text:style-name="footer">Tweede Kamer, vergaderjaar 2011-2012, 31 250,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Ontwikkelingssamenwerking; Motie; Motie van het lid De Lange over openbaar maken van het bedrijfsleveninstrumentarium</dc:title>
    <meta:user-defined meta:name="OVERHEIDop.ParlID/DC.identifier">kst-31250-100</meta:user-defined>
    <meta:user-defined meta:name="OVERHEIDop.ondernummer">100</meta:user-defined>
    <meta:user-defined meta:name="DCTERMS.W3CDTF/DCTERMS.available">2012-07-05</meta:user-defined>
    <meta:user-defined meta:name="OVERHEIDop.KamerstukTypen/DC.type">Motie</meta:user-defined>
    <meta:user-defined meta:name="OVERHEIDop.dossiernummer">31250</meta:user-defined>
    <meta:user-defined meta:name="OVERHEIDop.documenttitel">Motie van het lid De Lange over openbaar maken van het bedrijfsleveninstrumentarium</meta:user-defined>
    <meta:user-defined meta:name="OVERHEIDop.Parlementair/DC.type">Kamerstuk</meta:user-defined>
    <meta:user-defined meta:name="OVERHEIDop.indiener">J. de Lange</meta:user-defined>
    <meta:user-defined meta:name="OVERHEIDop.vergaderjaar">2011-2012</meta:user-defined>
    <meta:user-defined meta:name="OVERHEIDop.dossiertitel">Beleidsbrief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Ontwikkelingssamenwerking; Motie; Motie van het lid De Lange over openbaar maken van het bedrijfsleveninstrumentarium</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