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49
               </text:p>
          </table:table-cell>
          <table:table-cell office:value-type="string" table:number-columns-spanned="2" table:style-name="parlementair.kopcel3">
            <text:p text:style-name="headtable.dossiertitel"> Wijziging van de Zorgverzekeringswet in verband met de verstrekking van bijdragen aan zorgaanbieders die inkomsten derven
            ten gevolge van het verlenen van medisch noodzakelijke zorg aan bepaalde groepen vreemdelingen en van de Algemene Wet Bijzondere
            Ziektekosten met het oog op verzekering van bepaalde groepen minderjarige vreemdeling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8 november 2010</text:p>
      <text:p text:style-name="algemeen">Tijdens het algemeen overleg van 9 september jl. inzake medische zorg asielzoekers (kamerstuk 29 344, nr. 75) heeft het PvdA-kamerlid mevrouw Arib de toenmalige minister van Justitie en mijn ambtsvoorganger gevraagd om een reactie
                  op het onderzoeksrapport «Ongedocumenteerde kinderen en de toegang tot ziekenhuiszorg», uitgevoerd door Pharos in samenwerking
                  met Defence for Children International Nederland en Unicef Nederland, hetgeen is toegezegd.  
               </text:p>
      <text:p text:style-name="algemeen">Om te voldoen aan de toezegging op dit verzoek meld ik u mede namens de minister voor Immigratie en Asiel het volgende. </text:p>
      <text:p text:style-name="algemeen">Het rapport heb ik met interesse gelezen. De wet<text:note text:id="ID-88319-d27e135" text:note-class="footnote"><text:note-citation text:label="1">1</text:note-citation><text:note-body><text:p>Wet van 30 oktober 2008, houdende wijziging van de Zorgverzekeringswet in verband met de verstrekking van bijdragen aan zorgaanbieders
                  die inkomsten derven ten gevolge van het velrenen van medisch noodzakelijke zorg aan bepaalde groepen vreemdelingen en van
                  de Algemene Wet Bijzondere Ziektekosten met het oog op verzekering van bepaalde groepen minderjarige vreemdelingen (Stb. 2008, 526). 
               </text:p></text:note-body></text:note> betreffende de Bijdrageregeling voor zorgaanbieders die medisch noodzakelijke zorg verlenen aan illegalen en andere onverzekerbare
                  vreemdelingen, zal volgend jaar worden geëvalueerd. Bij die evaluatie zullen alle aspecten van de regeling worden bekeken
                  en daarbij zullen de uitkomsten en de aanbevelingen van het onderzoek «Ongedocumenteerde kinderen en de toegang tot ziekenhuiszorg»,
                  evenals andere signalen worden meegenomen over de toegankelijkheid tot medische zorg en de kennis over de rechten en plichten
                  van ongedocumenteerde kinderen. Naar verwachting zal de evaluatie eind 2011 aan uw Kamer worden aangebod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49,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