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43
               </text:p>
          </table:table-cell>
          <table:table-cell office:value-type="string" table:number-columns-spanned="2" table:style-name="parlementair.kopcel3">
            <text:p text:style-name="headtable.dossiertitel"> Wereldwijd dienstbaar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0 juni 2010</text:p>
      <text:p text:style-name="algemeen">Hierbij bied ik u, mede namens de Minister van Defensie, het eindrapport aan van het interdepartementale project Verkenningen
                  («Houvast voor de krijgsmacht van de toekomst»)<text:note text:id="ID-d27e124" text:note-class="footnote"><text:note-citation text:label="1">1</text:note-citation><text:note-body><text:p> Ter inzage gelegd bij het Centraal Informatiepunt Tweede Kamer.</text:p></text:note-body></text:note>.
               </text:p>
      <text:p text:style-name="algemeen">In de Verkenningen zijn in de afgelopen twee jaar op grond van de op langere termijn te verwachten ontwikkelingen en mogelijke
                  scenario’s, een aantal beleidsopties geformuleerd met betrekking tot de toekomstige ambities voor de Nederlandse defensie-inspanning,
                  de daaruit voortvloeiende samenstelling en toerusting van de krijgsmacht en het daarbij behorende niveau van de defensiebestedingen.
               </text:p>
      <text:p text:style-name="algemeen">Ik bied u dit rapport mede aan met het oog op de rol van de krijgsmacht in het Nederlands buitenlands beleid. Voor een nadere
                  toelichting op de Verkenningen kan, indien u dat wenst, een briefing worden verzorgd.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43,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